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4</text:p>
      <text:p text:style-name="ifm_p_font.roman_mt.3.76mm_ifm">Vragen van de leden <text:span text:style-name="ifm_span_font.bold_ifm">Becker</text:span> (VVD) en <text:span text:style-name="ifm_span_font.bold_ifm">Jasper vanDijk</text:span> (SP) aan de Ministers van Justitie en Veiligheid en van Sociale Zaken en Werkgelegenheid over <text:span text:style-name="ifm_span_font.italic_ifm">verontrustende berichtgeving met betrekking tot de As Soennah Moskee en de reactie van de burgemeester van Den Haag op het handhavingsverzoek van Femmes for Freedom</text:span> (ingezonden 31 januari 2020).</text:p>
      <text:p text:style-name="ifm_p_mt.3.76mm_ifm">Vraag 1</text:p>
      <text:p text:style-name="ifm_p_ifm">Bent u bekend met de berichtgeving met betrekking tot de As Soennah Moskee vanwege het aanbevelen van vrouwenbesnijdenis, geweld tegen vrouwen, het stenigen van overspelige polygamie en ook de onderdrukking van vrouwen?<text:note text:id="n1" text:note-class="footnote"><text:note-citation text:label="1 ">1</text:note-citation><text:note-body><text:p text:style-name="ifm_p_font.normal_size.6.93pt_mt..5mm_indent.-0.1161in_mleft.0.1161in_ifm">https://www.google.com/amp/s/amp.nos.nl/artikel/2258498-aangifte-tegen-as-soennah-moskee-om-aanzetten-tot-vrouwenbesnijdenis.html</text:p></text:note-body></text:note></text:p>
      <text:p text:style-name="ifm_p_mt.3.76mm_ifm">Vraag 2</text:p>
      <text:p text:style-name="ifm_p_ifm">Deelt u de mening dat met deze uitspraken onze veiligheid ondermijnd wordt en het zelfbeschikkingsrecht van vrouwen wordt aangetast?</text:p>
      <text:p text:style-name="ifm_p_mt.3.76mm_ifm">Vraag 3</text:p>
      <text:p text:style-name="ifm_p_ifm">Bent u bekend met het handhavingsverzoek van Femmes for Freedom en de reactie daarop van de burgemeester van Den Haag?<text:note text:id="n2" text:note-class="footnote"><text:note-citation text:label="2 ">2</text:note-citation><text:note-body><text:p text:style-name="ifm_p_font.normal_size.6.93pt_mt..5mm_indent.-0.1161in_mleft.0.1161in_ifm">Zie pagina 2.</text:p></text:note-body></text:note></text:p>
      <text:p text:style-name="ifm_p_mt.3.76mm_ifm">Vraag 4</text:p>
      <text:p text:style-name="ifm_p_ifm">Deelt u de mening dat uitlatingen die ingaan tegen het zelfbeschikkingsrecht van vrouwen, die aanzetten tot geweld en/of antidemocratisch zijn, bestreden moeten worden? Zo ja, over welke instrumenten beschikt een college van burgemeesters en wethouders (B&amp;W) om handhavend op te treden tegen instellingen en individuen wanneer dergelijke uitlatingen worden gedaan? Welke beperkingen bestaan daarbij die de colleges kunnen beletten dit daadwerkelijk te doen?</text:p>
      <text:p text:style-name="ifm_p_mt.3.76mm_ifm">Vraag 5</text:p>
      <text:p text:style-name="ifm_p_ifm">Klopt het dat handhaving op grond van de Tijdelijke wet bestuurlijke maatregelen terrorismebestrijding (Kamerstuk 34 359) alleen aan de Minister toekomt, zoals in de reactie van het college van B&amp;W op het handhavingsverzoek wordt aangegeven? Zo nee, hoezo niet en welke andere handhavingsmogelijkheden zijn er eventueel nog voor een gemeente c.q. het Rijk?</text:p>
      <text:p text:style-name="ifm_p_mt.3.76mm_ifm">Vraag 7</text:p>
      <text:p text:style-name="ifm_p_ifm">Kunt u aangeven of u in het licht van de aan het handhavingsverzoek ten grondslag liggende feiten heeft overwogen een gebiedsverbod in te zetten tegen de genoemde Imams in overweging 4.3 van het handhavingsverzoek? Zo nee, hoezo bent u dan wel de gemeente Den Haag nog niet overgegaan tot handhaving?</text:p>
      <text:p text:style-name="ifm_p_mt.3.76mm_ifm">Vraag 8</text:p>
      <text:p text:style-name="ifm_p_ifm">Bent u bereid met de gemeente Den Haag in gesprek te gaan over de gezamenlijke mogelijkheden voor handhaving en de Kamer daarover op korte termijn te berichten?</text:p>
      <text:p text:style-name="ifm_p_mt.3.76mm_ifm">Vraag 9</text:p>
      <text:p text:style-name="ifm_p_ifm">Welke rol heeft de Taskforce ongewenste buitenlandse beïnvloeding tot toe gespeeld in deze casus en bent u bereid deze aan te sporen alles in het werk te stellen dat nodig is om op te treden tegen het prediken van anti-democratische, anti-integratieve en anti-rechtsstatelijke aanbevelingen? Zo ja, kunt u de Kamer op korte termijn rapport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ontrustende berichtgeving met betrekking tot de As Soennah Moskee en de reactie van de burgemeester van Den Haag op het handhavingsverzoek van Femmes for Freedom</dc:title>
    <meta:user-defined meta:name="OVERHEIDop.ParlID/DC.identifier">kv-tk-2020Z01744</meta:user-defined>
    <meta:user-defined meta:name="OVERHEIDop.vraagnummer">2020Z0174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B. Becker</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Verontrustende berichtgeving met betrekking tot de As Soennah Moskee en de reactie van de burgemeester van Den Haag op het handhavingsverzoek van Femmes for Freedom</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