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7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743</text:p>
      <text:p text:style-name="ifm_p_font.roman_mt.3.76mm_ifm">Vragen van de leden <text:span text:style-name="ifm_span_font.bold_ifm">Kops</text:span> en <text:span text:style-name="ifm_span_font.bold_ifm">Wilders</text:span> (beiden PVV) aan de Minister van Economische Zaken en Klimaat over <text:span text:style-name="ifm_span_font.italic_ifm">te pessimistische klimaatonderzoeken</text:span> (ingezonden 31 januari 2020).</text:p>
      <text:p text:style-name="ifm_p_mt.3.76mm_ifm">Vraag 1</text:p>
      <text:p text:style-name="ifm_p_ifm">Bent u bekend met de berichten «Kwart klimaatonderzoeken veel te pessimistisch over toekomst»<text:note text:id="ID-2020Z01743-d37e52" text:note-class="footnote"><text:note-citation text:label="1 ">1</text:note-citation><text:note-body><text:p text:style-name="ifm_p_font.normal_size.6.93pt_mt..5mm_indent.-0.1161in_mleft.0.1161in_ifm">De Volkskrant, 29 janauri 2020, https://www.volkskrant.nl/wetenschap/kwart-klimaatonderzoeken-veel-te-pessimistisch-over-toekomst~b6db636d/</text:p></text:note-body></text:note> en «Emissions – the «business as usual» story is misleading»?<text:note text:id="ID-2020Z01743-d37e61" text:note-class="footnote"><text:note-citation text:label="2 ">2</text:note-citation><text:note-body><text:p text:style-name="ifm_p_font.normal_size.6.93pt_mt..5mm_indent.-0.1161in_mleft.0.1161in_ifm">Nature, 29 januari 2020, https://www.nature.com/articles/d41586-020-00177-3</text:p></text:note-body></text:note></text:p>
      <text:p text:style-name="ifm_p_mt.3.76mm_ifm">Vraag 2</text:p>
      <text:p text:style-name="ifm_p_ifm">Wat vindt u ervan dat er in talloze wetenschappelijke onderzoeken naar de gevolgen van klimaatverandering een «veel somberder beeld wordt geschetst dan gerechtvaardigd is», aldus de Amerikaanse klimaatwetenschappers Hausfather en Peters?</text:p>
      <text:p text:style-name="ifm_p_mt.3.76mm_ifm">Vraag 3</text:p>
      <text:p text:style-name="ifm_p_ifm">Bent u ervan op de hoogte dat de uitstoot van broeikasgassen al zo’n tien jaar steeds verder achterloopt op het in onderzoeken gehanteerde rampscenario? Deelt u de mening dat het dan ook ronduit misleidend is dat het rampscenario in steeds meer onderzoeken – zie de rapporten van het Intergovernmental Panel on Climate Change (IPCC) – als basisscenario is gaan gelden? Zo nee, waarom niet?</text:p>
      <text:p text:style-name="ifm_p_mt.3.76mm_ifm">Vraag 4</text:p>
      <text:p text:style-name="ifm_p_ifm">Deelt u de mening dat mensen constant bang worden gemaakt met allerlei doembeelden over klimaatverandering die nooit zullen uitkomen? Deelt u de conclusie dat rampzalige voorspellingen in de afgelopen decennia over de stijging van de zeespiegel nooit zijn uitgekomen? Zo nee, waarom niet?</text:p>
      <text:p text:style-name="ifm_p_mt.3.76mm_ifm">Vraag 5</text:p>
      <text:p text:style-name="ifm_p_ifm">Bent u ertoe bereid niet langer mee te doen aan deze klimaatbangmakerij, direct te stoppen met uw eigen klimaatagenda en de burgers niet langer op kosten te jagen? Wanneer stuurt u een brief naar de VN met daarin de mededeling dat Nederland uit het Klimaatakkoord van Parijs stap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e pessimistische klimaatonderzoeken</dc:title>
    <meta:user-defined meta:name="OVERHEIDop.ParlID/DC.identifier">kv-tk-2020Z01743</meta:user-defined>
    <meta:user-defined meta:name="OVERHEIDop.vraagnummer">2020Z017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A. Kops</meta:user-defined>
    <meta:user-defined meta:name="OVERHEIDop.vergaderjaar">2019-2020</meta:user-defined>
    <meta:user-defined meta:name="DCTERMS.W3CDTF/OVERHEIDop.datumIndiening">2020-01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 pessimistische klimaatonderzoeken</meta:user-defined>
    <meta:user-defined meta:name="DCTERMS.W3CDTF/DCTERMS.available">2020-01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