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42</text:p>
      <text:p text:style-name="ifm_p_font.roman_mt.3.76mm_ifm">Vragen van de leden <text:span text:style-name="ifm_span_font.bold_ifm">Beckerman</text:span> en <text:span text:style-name="ifm_span_font.bold_ifm">Leijten</text:span> (beiden SP) aan de Ministers van Binnenlandse Zaken en Koninkrijksrelaties en van Financiën over <text:span text:style-name="ifm_span_font.italic_ifm">de belastingen voor woningcorporaties die Vestia willen helpen</text:span> (ingezonden 31 januari 2020).</text:p>
      <text:p text:style-name="ifm_p_mt.3.76mm_ifm">Vraag 1</text:p>
      <text:p text:style-name="ifm_p_ifm">Wat is uw reactie op de brandbrief van de provincies Zuid-Holland, Noord-Brabant, de woningmarktregio’s Haaglanden en Rotterdam, de Vereniging Sociale Verhuurders Haaglanden en zes Vestia-gemeenten dat bij de overname van tienduizend Vestia-woningen de hulp van de overheid nodig is?<text:note text:id="n1" text:note-class="footnote"><text:note-citation text:label="1 ">1</text:note-citation><text:note-body><text:p text:style-name="ifm_p_font.normal_size.6.93pt_mt..5mm_indent.-0.1161in_mleft.0.1161in_ifm">Brandbrief 29 januari 2020, https://www.nrc.nl/nieuws/2020/01/29/steun-rijk-gevraagd-bij-opkopen-huurwoningen-vestia-a3988564?utm_source=NRC&amp;utm_medium=banner&amp;utm_campaign=Paywall&amp;utm_content=paywall-mei-2019</text:p></text:note-body></text:note></text:p>
      <text:p text:style-name="ifm_p_mt.3.76mm_ifm">Vraag 2</text:p>
      <text:p text:style-name="ifm_p_ifm">Bent u met de Vestia-gemeenten en de bestuurlijk regisseur inzake Vestia van mening dat de sociale huurwoningen die worden verkocht, in de sociale huursector moeten blijven en het beste in handen kunnen komen van andere (lokale) woningcorporaties? Zo nee, waarom niet?<text:note text:id="n2" text:note-class="footnote"><text:note-citation text:label="2 ">2</text:note-citation><text:note-body><text:p text:style-name="ifm_p_font.normal_size.6.93pt_mt..5mm_indent.-0.1161in_mleft.0.1161in_ifm">https://www.rijksoverheid.nl/actueel/nieuws/2019/07/09/meer-sociale-huur-behouden-bij-overname-vestia-bezit-door-andere-corporaties</text:p></text:note-body></text:note></text:p>
      <text:p text:style-name="ifm_p_mt.3.76mm_ifm">Vraag 3</text:p>
      <text:p text:style-name="ifm_p_ifm">Welke maatregelen gaat u nemen om ervoor te zorgen dat de conclusie van de bestuurlijk regisseur, te weten «overname van het Vestiabezit door (een) andere lokale woningcorporatie(s) is de meest passende oplossingsrichting», wordt uitgevoerd en op welke termijn?<text:note text:id="n3" text:note-class="footnote"><text:note-citation text:label="3 ">3</text:note-citation><text:note-body><text:p text:style-name="ifm_p_font.normal_size.6.93pt_mt..5mm_indent.-0.1161in_mleft.0.1161in_ifm">Pagina 22 van het Rapport van de heer Karakus, 4 juli 2019, «Aanbevelingen bestuurlijk regisseur inzake Vestiagemeenten» https://www.rijksoverheid.nl/documenten/rapporten/2019/07/04/rapport-aanbevelingen-bestuurlijk-regisseur-volkshuisvestelijke-inzake-vestiagemeenten</text:p></text:note-body></text:note></text:p>
      <text:p text:style-name="ifm_p_mt.3.76mm_ifm">Vraag 4</text:p>
      <text:p text:style-name="ifm_p_ifm">Bent u bereid om de verhuurderheffing voor woningcorporaties af te schaffen, zodat er meer investeringsruimte ontstaat voor alle woningcorporaties, waardoor er meer ruimte komt voor andere corporaties om Vestia-bezit over te nemen en ook voor Vestia zelf (en daarmee hun huurders) om meer financiële ruimte te krijgen? Kunt u uw antwoord toelichten?</text:p>
      <text:p text:style-name="ifm_p_mt.3.76mm_ifm">Vraag 5</text:p>
      <text:p text:style-name="ifm_p_ifm">Waarom is er een vrijstelling van de overdrachtsbelasting mogelijk voor overname door een Wijkontwikkelingsmaatschappij (WOM) die is opgericht ter uitvoering van een specifiek herstructureringsplan (stedelijke vernieuwing)? Hoe vaak wordt daar gebruik van gemaakt?<text:note text:id="n4" text:note-class="footnote"><text:note-citation text:label="4 ">4</text:note-citation><text:note-body><text:p text:style-name="ifm_p_font.normal_size.6.93pt_mt..5mm_indent.-0.1161in_mleft.0.1161in_ifm">https://www.belastingdienst.nl/wps/wcm/connect/bldcontentnl/belastingdienst/prive/woning/overdrachtsbelasting/wanneer_kunt_u_vrijstelling_krijgen/overdrachtsbelasting_verrekenen_met_schenkbelasting</text:p></text:note-body></text:note></text:p>
      <text:p text:style-name="ifm_p_mt.3.76mm_ifm">Vraag 6</text:p>
      <text:p text:style-name="ifm_p_ifm">Bent u bereid om van de genoemde mogelijkheid in de brandbrief om een specifieke uitzondering te maken in de vrijstelling van de overdrachtsbelasting bij de overname van Vestia-bezit gebruik te maken, ondanks het feit dat in de Vestia-gemeenten geen stedelijke vernieuwing plaatsvindt? Kunt u uw antwoord toelichten?</text:p>
      <text:p text:style-name="ifm_p_mt.3.76mm_ifm">Vraag 7</text:p>
      <text:p text:style-name="ifm_p_ifm">Kunt u in een overzicht laten zien hoe vaak sinds 2015 gebruik wordt gemaakt van alle vrijstellingen van de overdrachtsbelasting per vrijstelling en de kosten per vrijstelling per jaar?</text:p>
      <text:p text:style-name="ifm_p_mt.3.76mm_ifm">Vraag 8</text:p>
      <text:p text:style-name="ifm_p_ifm">Waarom vindt u het rechtvaardig om geen overdrachtsbelasting te heffen op de koop van landgoederen, maar wel op reguliere koopwoningen en sociale huurwoningen? Kunt u uw antwoord toelichten?</text:p>
      <text:p text:style-name="ifm_p_mt.3.76mm_ifm">Vraag 9</text:p>
      <text:p text:style-name="ifm_p_ifm">Klopt het dat Vestia in hoger beroep gaat tegen de bewoners van de Tweebosbuurt in Rotterdam, maar dat Vestia met de accountants van KPMG en Deloitte een schikking treft en zodoende een rechtszaak vermijdt in tegen stelling tot de eigen huurders? Hoe kunt u dit verklaren?<text:note text:id="n5" text:note-class="footnote"><text:note-citation text:label="5 ">5</text:note-citation><text:note-body><text:p text:style-name="ifm_p_font.normal_size.6.93pt_mt..5mm_indent.-0.1161in_mleft.0.1161in_ifm">https://www.nrc.nl/nieuws/2020/01/15/rechter-blokkeert-sloop-van-de-tweebosbuurt-maar-de-coalitie-blijft-voor-a3986893</text:p></text:note-body></text:note> <text:note text:id="n6" text:note-class="footnote"><text:note-citation text:label="6 ">6</text:note-citation><text:note-body><text:p text:style-name="ifm_p_font.normal_size.6.93pt_mt..5mm_indent.-0.1161in_mleft.0.1161in_ifm">https://www.nu.nl/economie/6026567/vestia-voert-gesprekken-over-schikking-met-accountants.html</text:p></text:note-body></text:note></text:p>
      <text:p text:style-name="ifm_p_mt.3.76mm_ifm">Vraag 10</text:p>
      <text:p text:style-name="ifm_p_ifm">Klopt het dat met de genoemde schikking 84 miljoen euro is gemoeid?</text:p>
      <text:p text:style-name="ifm_p_mt.3.76mm_ifm">Vraag 11</text:p>
      <text:p text:style-name="ifm_p_ifm">Wat zijn de kosten voor Vestia om een hoger beroep in te stellen, wat jaren kan duren en verloren kan worden? Kunt u verschillende scenario’s toelichten en daarbij aangeven of het voor Vestia niet goedkoper zou zijn om af te zien verder procederen tegen de Tweebosbuurt?</text:p>
      <text:p text:style-name="ifm_p_mt.3.76mm_ifm">Vraag 12</text:p>
      <text:p text:style-name="ifm_p_ifm">Waar komt de Rijksbijdrage van 25.000 euro per sloopwoning in de Tweebosbuurt vandaan? Bent u bereid deze bijdrage niet door te laten gaan nu de deadline van april voor de sloop niet wordt gehaald? Zo nee, waarom niet?</text:p>
      <text:p text:style-name="ifm_p_mt.3.76mm_ifm">Vraag 13</text:p>
      <text:p text:style-name="ifm_p_ifm">Op welke manieren gaat u ervoor zorgen dat de bewoners van de Tweebosbuurt in hun huizen kunnen blijven en een wooncoöperatie kunnen starten, waardoor Vestia geen kosten meer heeft en de bewoners in hun buurt kunnen blijv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en voor woningcorporaties die Vestia willen helpen</dc:title>
    <meta:user-defined meta:name="OVERHEIDop.ParlID/DC.identifier">kv-tk-2020Z01742</meta:user-defined>
    <meta:user-defined meta:name="OVERHEIDop.vraagnummer">2020Z0174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 Beckerman</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De belastingen voor woningcorporaties die Vestia willen helpen</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