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1739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1739</text:p>
      <text:p text:style-name="P2">Vragen van het lid <text:span text:style-name="T1">Remco Dijkstra</text:span> (VVD) aan de Minister van Infrastructuur en Waterstaat over <text:span text:style-name="T2">het bericht in Noord-Hollands Dagblad over de slechte staat van de bruggen op de A44</text:span> (ingezonden 31 januari 2020).</text:p>
      <text:p text:style-name="P1">Vraag 1</text:p>
      <text:p text:style-name="Basis">Bent u bekend met het bericht «Bruggen A44 te zwak voor zwaar verkeer: inhaalverbod»?<text:note text:id="ftn1" text:note-class="footnote"><text:note-citation text:label="1 ">1 </text:note-citation><text:note-body><text:p text:style-name="P3">Noordhollands Dagblad, 29 januari 2020 «Bruggen A44 te zwak voor zwaar verkeer: inhaalverbod» (https://m.noordhollandsdagblad.nl/cnt/dmf20200129_80459510/bruggen-a44-te-zwak-voor-zwaar-verkeer-inhaalverbod?utm_source=google&amp;utm_medium=organic)</text:p></text:note-body></text:note></text:p>
      <text:p text:style-name="P1">Vraag 2</text:p>
      <text:p text:style-name="Basis">Klopt het dat er een beperking is opgelegd voor bussen en vrachtverkeer op meerdere bruggen en het spoorviaduct op de A44?</text:p>
      <text:p text:style-name="P1">Vraag 3</text:p>
      <text:p text:style-name="Basis">Klopt het dat exceptioneel zwaar vrachtverkeer helemaal verboden wordt?</text:p>
      <text:p text:style-name="P1">Vraag 4</text:p>
      <text:p text:style-name="Basis">Bent u het ermee eens dat het onwenselijk is dat deze bruggen voor een deel van het verkeer moeten worden afgesloten vanwege achterstallig onderhoud?</text:p>
      <text:p text:style-name="P1">Vraag 5</text:p>
      <text:p text:style-name="Basis">Hoe wordt gecommuniceerd richting transporteurs die te maken hebben met deze overlast?</text:p>
      <text:p text:style-name="P1">Vraag 6</text:p>
      <text:p text:style-name="Basis">Wat is er nodig om deze overlast op te heffen en de bruggen weer normaal in gebruik te kunnen nemen?</text:p>
      <text:p text:style-name="P1">Vraag 7</text:p>
      <text:p text:style-name="Basis">Wanneer wordt het aangepakt en wat heeft u nodig om dit te versnel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in Noord-Hollands Dagblad over de slechte staat van de bruggen op de A44</dc:title>
    <dc:language>nl</dc:language>
    <meta:document-statistic meta:table-count="1" meta:image-count="0" meta:object-count="0" meta:page-count="1" meta:paragraph-count="25" meta:word-count="206" meta:character-count="1414"/>
    <dc:date>2020-02-03T14:09:56.14</dc:date>
    <dc:creator>Herman Firing</dc:creator>
    <meta:editing-duration>PT6S</meta:editing-duration>
    <meta:editing-cycles>1</meta:editing-cycles>
    <meta:user-defined meta:name="DC.title">Het bericht in Noord-Hollands Dagblad over de slechte staat van de bruggen op de A44</meta:user-defined>
    <meta:user-defined meta:name="DCTERMS.W3CDTF/DCTERMS.available">2020-01-31</meta:user-defined>
    <meta:user-defined meta:name="DCTERMS.W3CDTF/DCTERMS.issued">2020-01-31</meta:user-defined>
    <meta:user-defined meta:name="DCTERMS.W3CDTF/OVERHEIDop.datumIndiening">2020-01-31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20Z01739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1739</meta:user-defined>
  </office:meta>
</office:document-meta>
</file>