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165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1657</text:p>
      <text:p text:style-name="ifm_p_font.roman_mt.3.76mm_ifm">Vragen van het lid <text:span text:style-name="ifm_span_font.bold_ifm">Kerstens</text:span> (PvdA) aan de Staatssecretaris van Defensie over <text:span text:style-name="ifm_span_font.italic_ifm">het bericht «Friesland op achterste benen om laagvliegroute F-35»</text:span> (ingezonden 30 januari 2020).</text:p>
      <text:p text:style-name="ifm_p_mt.3.76mm_ifm">Vraag 1</text:p>
      <text:p text:style-name="ifm_p_ifm">Heeft u kennisgenomen van het bericht «Friesland op achterste benen om laagvliegroute F-35»?<text:note text:id="ID-2020Z01657-d37e47" text:note-class="footnote"><text:note-citation text:label="1 ">1</text:note-citation><text:note-body><text:p text:style-name="ifm_p_font.normal_size.6.93pt_mt..5mm_indent.-0.1161in_mleft.0.1161in_ifm">https://www.lc.nl/friesland/Friesland-op-achterste-benen-om-laagvliegroute-F-35-25291568.html</text:p></text:note-body></text:note></text:p>
      <text:p text:style-name="ifm_p_mt.3.76mm_ifm">Vraag 2</text:p>
      <text:p text:style-name="ifm_p_ifm">Begrijpt u dat en waarom Gedeputeerde en provinciale staten van Friesland zich overvallen voelen door het blijkbaar bij Defensie levende voornemen om de al achttien jaar een slapend bestaan leidende laagvliegroute boven oostelijk Friesland te reactiveren?</text:p>
      <text:p text:style-name="ifm_p_mt.3.76mm_ifm">Vraag 3</text:p>
      <text:p text:style-name="ifm_p_ifm">Hoe kan het dat, ondanks afspraken in de Tweede Kamer daarover, hier opnieuw (net zoals dat bijvoorbeeld recent in Herwijnen rondom de radartoren en in Zeeland met betrekking tot de marinierskazerne is gebeurd) niet fatsoenlijk met de regio wordt overlegd over een bestaand voornemen? Vindt u dat Defensie zich in dit geval als een «goede buur» heeft gedragen, aangezien dit hetgeen is waartoe Defensie zich onder meer naar aanleiding van in de Kamer ingediende moties (zoals ten aanzien van vliegbasis Gilze-Rijen) heeft verplicht?</text:p>
      <text:p text:style-name="ifm_p_mt.3.76mm_ifm">Vraag 4</text:p>
      <text:p text:style-name="ifm_p_ifm">Bent u alsnog bereid tot een open overleg met de provincie en eventuele andere belanghebbenden zonder dat de uitkomst daarvan op voorhand vaststaat?</text:p>
      <text:p text:style-name="ifm_p_mt.3.76mm_ifm">Vraag 5</text:p>
      <text:p text:style-name="ifm_p_ifm">Op welke wijze en op welk moment bent u van plan de Kamer bij de besluitvorming in dezen te betrekken?</text:p>
      <text:p text:style-name="ifm_p_mt.3.76mm_ifm">Vraag 6</text:p>
      <text:p text:style-name="ifm_p_ifm">Waarom wil Defensie de bedoelde route weer in gebruik nemen?</text:p>
      <text:p text:style-name="ifm_p_mt.3.76mm_ifm">Vraag 7</text:p>
      <text:p text:style-name="ifm_p_ifm">Hebt u eventuele alternatieven onderzocht?</text:p>
      <text:p text:style-name="ifm_p_mt.3.76mm_ifm">Vraag 8</text:p>
      <text:p text:style-name="ifm_p_ifm">Hoe vaak wil Defensie de bedoelde route gebruiken en wat zijn de gevolgen daarvan qua (geluids-)overlast? Is berekend hoeveel (extra) stikstofdepositie het in gebruik nemen van de bedoelde route met zich meebrengt?</text:p>
      <text:p text:style-name="ifm_p_mt.3.76mm_ifm">Vraag 9</text:p>
      <text:p text:style-name="ifm_p_ifm">Bent u zich bewust van het feit dat bedoelde route over Natura 2000- en stiltegebieden alsook over de (nieuwe) luchthavens Kollumerzwaag en Nieuwehorne loopt? Bent u zich bewust van de bij ingebruikname van bedoelde route potentieel gevaarlijke situatie, gelet op de ligging van luchthaven Drachten?</text:p>
      <text:p text:style-name="ifm_p_mt.3.76mm_ifm">Vraag 10</text:p>
      <text:p text:style-name="ifm_p_ifm">Wilt u deze vragen beantwoorden voor het algemeen overleg van 4 februari 202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Friesland op achterste benen om laagvliegroute F-35’</dc:title>
    <meta:user-defined meta:name="OVERHEIDop.ParlID/DC.identifier">kv-tk-2020Z01657</meta:user-defined>
    <meta:user-defined meta:name="OVERHEIDop.vraagnummer">2020Z01657</meta:user-defined>
    <meta:user-defined meta:name="OVERHEIDop.KamervraagTypen/DC.type">Schriftelijke vragen</meta:user-defined>
    <meta:user-defined meta:name="OVERHEIDop.Parlementair/DC.type">Kamervragen zonder Antwoord</meta:user-defined>
    <meta:user-defined meta:name="OVERHEIDop.indiener">J.W.M. Kerstens</meta:user-defined>
    <meta:user-defined meta:name="OVERHEIDop.vergaderjaar">2019-2020</meta:user-defined>
    <meta:user-defined meta:name="DCTERMS.W3CDTF/OVERHEIDop.datumIndiening">2020-01-30</meta:user-defined>
    <meta:user-defined meta:name="OVERHEID.StatenGeneraal/DC.creator">Tweede Kamer der Staten-Generaal</meta:user-defined>
    <dc:language>nl</dc:language>
    <meta:user-defined meta:name="DCTERMS.alternative"/>
    <meta:user-defined meta:name="DC.title">Het bericht ‘Friesland op achterste benen om laagvliegroute F-35’</meta:user-defined>
    <meta:user-defined meta:name="DCTERMS.W3CDTF/DCTERMS.available">2020-01-30</meta:user-defined>
    <meta:user-defined meta:name="OVERHEIDop.publicationName">Kamervragen zonder antwoord</meta:user-defined>
    <meta:user-defined meta:name="OVERHEID.Organisatietype/OVERHEID.organisationType">staten generaal</meta:user-defined>
    <meta:user-defined meta:name="DCTERMS.W3CDTF/DCTERMS.issued">2020-01-30</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OVERHEIDop.versieInformatie"/>
  </office:meta>
</office:document-meta>
</file>