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6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654</text:p>
      <text:p text:style-name="ifm_p_font.roman_mt.3.76mm_ifm">Vragen van het lid <text:span text:style-name="ifm_span_font.bold_ifm">Van Nispen</text:span> (SP) aan de Ministers voor Rechtsbescherming en van Volksgezondheid, Welzijn en Sport over <text:span text:style-name="ifm_span_font.italic_ifm">medische zorg in penitentiaire inrichtingen, detentiecentra en forensisch psychiatrische centra (ingezonden 30 januari 2020)</text:span></text:p>
      <text:p text:style-name="ifm_p_mt.3.76mm_ifm">Vraag 1</text:p>
      <text:p text:style-name="ifm_p_ifm">Heeft u kennisgenomen van de conclusies van de Inspectie Gezondheidszorg en Jeugd naar aanleiding van de jaargesprekken die zij heeft gevoerd over medische zorg in penitentiaire inrichtingen, detentiecentra en forensisch psychiatrische centra? Zo ja, wat is daarop uw reactie?<text:note text:id="ID-2020Z01654-d37e47" text:note-class="footnote"><text:note-citation text:label="1 ">1</text:note-citation><text:note-body><text:p text:style-name="ifm_p_font.normal_size.6.93pt_mt..5mm_indent.-0.1161in_mleft.0.1161in_ifm">https://nos.nl/artikel/2320784-meer-kwetsbare-mensen-in-gevangenis-en-niet-genoeg-zorgpersoneel.html d.d. 29-01-2020</text:p></text:note-body></text:note> <text:note text:id="ID-2020Z01654-d37e55" text:note-class="footnote"><text:note-citation text:label="2 ">2</text:note-citation><text:note-body><text:p text:style-name="ifm_p_font.normal_size.6.93pt_mt..5mm_indent.-0.1161in_mleft.0.1161in_ifm">https://www.igj.nl/actueel/nieuws/2020/01/29/penitentiaire-inrichtingen-personeel-voor-medische-zorg-lastig-te-vinden</text:p></text:note-body></text:note></text:p>
      <text:p text:style-name="ifm_p_mt.3.76mm_ifm">Vraag 2</text:p>
      <text:p text:style-name="ifm_p_ifm">Is er in de penitentiaire inrichtingen, detentiecentra en forensisch psychiatrische centra op dit moment voldoende personeel om met de zogenoemde «kwetsbare gedetineerden» voldoende persoonsgericht te werk te gaan? Zo nee, waarom niet en wanneer denkt u dit probleem opgelost te hebben?</text:p>
      <text:p text:style-name="ifm_p_mt.3.76mm_ifm">Vraag 3</text:p>
      <text:p text:style-name="ifm_p_ifm">Klopt het dat er niet genoeg plaatsen in psychiatrisch penitentiaire centra zijn om gedetineerden die psychische zorg nodig hebben altijd te plaatsen? Zo ja, hoe kan dit? Kunt u helder uiteenzetten wat de wachttijden zijn voor plaatsing in psychiatrisch penitentiare centra, waarbij u niet alleen ingaat op de gemiddelde wachttijd, maar ook aangeeft wat de maximale wachttijden zijn?</text:p>
      <text:p text:style-name="ifm_p_mt.3.76mm_ifm">Vraag 4</text:p>
      <text:p text:style-name="ifm_p_ifm">Klopt het dat gedetineerden, die psychische zorg nodig hebben, soms in de isoleercel van een reguliere penitentiaire inrichting moeten wachten op een plek in een psychiatrisch penitentiare centra? Vindt u dit wenselijk?</text:p>
      <text:p text:style-name="ifm_p_mt.3.76mm_ifm">Vraag 5</text:p>
      <text:p text:style-name="ifm_p_ifm">Klopt het dat er een wachtlijst bestaat voor de start van de opleiding tot justitieel geneeskundige? Hoe kan dit? Hoe denkt u dit probleem op te gaan lossen?</text:p>
      <text:p text:style-name="ifm_p_mt.3.76mm_ifm">Vraag 6</text:p>
      <text:p text:style-name="ifm_p_ifm">Kunt u nader verduidelijken wat bedoeld wordt met het gegeven dat er «aandacht is voor medicatieveiligheid […]. Het blijft echter een kwetsbaar proces»? Waarom is het geen vaststaand gegeven dat medicatieveiligheid in de instellingen op orde is?</text:p>
      <text:p text:style-name="ifm_p_mt.3.76mm_ifm">Vraag 7</text:p>
      <text:p text:style-name="ifm_p_ifm">Kunt u aangeven hoeveel procent van de huisartsen, die in de instellingen werken, dit vanuit detacheringsorganisaties doen en waardoor continuïteit van zorg kwetsbaar is? Kunt u dit per instelling uiteenzetten?</text:p>
      <text:p text:style-name="ifm_p_mt.3.76mm_ifm">Vraag 8</text:p>
      <text:p text:style-name="ifm_p_ifm">Kunt u toelichten of u van mening bent dat veel van de door de Inspectie Gezondheidszorg en Jeugd geconstateerde problemen te voorkomen waren?</text:p>
      <text:p text:style-name="ifm_p_mt.3.76mm_ifm">Vraag 9</text:p>
      <text:p text:style-name="ifm_p_ifm">Wanneer neemt u maatregelen om de door de Inspectie Gezondheidszorg en Jeugd geconstateerde problemen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edische zorg in penitentiaire inrichtingen, detentiecentra en forensisch psychiatrische centra</dc:title>
    <meta:user-defined meta:name="OVERHEIDop.ParlID/DC.identifier">kv-tk-2020Z01654</meta:user-defined>
    <meta:user-defined meta:name="OVERHEIDop.vraagnummer">2020Z01654</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20-01-30</meta:user-defined>
    <meta:user-defined meta:name="OVERHEID.StatenGeneraal/DC.creator">Tweede Kamer der Staten-Generaal</meta:user-defined>
    <dc:language>nl</dc:language>
    <meta:user-defined meta:name="DCTERMS.alternative"/>
    <meta:user-defined meta:name="DC.title">Medische zorg in penitentiaire inrichtingen, detentiecentra en forensisch psychiatrische centra</meta:user-defined>
    <meta:user-defined meta:name="DCTERMS.W3CDTF/DCTERMS.available">2020-01-30</meta:user-defined>
    <meta:user-defined meta:name="OVERHEIDop.publicationName">Kamervragen zonder antwoord</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