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48</text:p>
      <text:p text:style-name="ifm_p_font.roman_mt.3.76mm_ifm">Vragen van de leden <text:span text:style-name="ifm_span_font.bold_ifm">Leijten</text:span> (SP) en <text:span text:style-name="ifm_span_font.bold_ifm">Van Weyenberg</text:span> (D66) aan de Staatssecretaris van Financiën over <text:span text:style-name="ifm_span_font.italic_ifm">een overzicht van aftrekposten, grondslagversmallers en belastingregelingen in de vennootschapsbelasting</text:span> (ingezonden 30 januari 2020).</text:p>
      <text:p text:style-name="ifm_p_mt.3.76mm_ifm">Vraag 1</text:p>
      <text:p text:style-name="ifm_p_ifm">Herinnert u zich de aangenomen motie-Van Weyenberg c.s. die de regering verzoekt een overzicht te verstrekken van aftrekposten, grondslagversmallers en belastingregelingen in de vennootschapsbelasting?<text:note text:id="ID-2020Z01648-d37e52" text:note-class="footnote"><text:note-citation text:label="1 ">1</text:note-citation><text:note-body><text:p text:style-name="ifm_p_font.normal_size.6.93pt_mt..5mm_indent.-0.1161in_mleft.0.1161in_ifm">Kamerstuk 31 369, nr. 21.</text:p></text:note-body></text:note></text:p>
      <text:p text:style-name="ifm_p_mt.3.76mm_ifm">Vraag 2</text:p>
      <text:p text:style-name="ifm_p_ifm">Herinnert u zich uw toezegging dat u deze lijst voor het einde van 2019 naar de Kamer zou zenden?<text:note text:id="ID-2020Z01648-d37e65" text:note-class="footnote"><text:note-citation text:label="2 ">2</text:note-citation><text:note-body><text:p text:style-name="ifm_p_font.normal_size.6.93pt_mt..5mm_indent.-0.1161in_mleft.0.1161in_ifm">Kamerstuk 35 300, nr. 47 (antwoord op vraag 27).</text:p></text:note-body></text:note></text:p>
      <text:p text:style-name="ifm_p_mt.3.76mm_ifm">Vraag 3</text:p>
      <text:p text:style-name="ifm_p_ifm">Wanneer stuurt u dit overzicht alsnog naar de Kamer?</text:p>
      <text:p text:style-name="ifm_p_mt.3.76mm_ifm">Vraag 4</text:p>
      <text:p text:style-name="ifm_p_ifm">Kunt u uitleggen waarom de liquidatieverliesregeling geen aftrekpost is, aangezien via de liquidatieverliesregeling liquidatieverliezen in aftrek mogen worden gebracht op de Nederlandse winst?</text:p>
      <text:p text:style-name="ifm_p_mt.3.76mm_ifm">Vraag 5</text:p>
      <text:p text:style-name="ifm_p_ifm">Klopt het dat de liquidatieverliesregeling de grondslag van de vennootschapsbelasting (Vpb) versmalt? Zo ja, kunt u dan toelichten waarom deze regeling niet staat opgenomen in de lijst met belastingregelingen?</text:p>
      <text:p text:style-name="ifm_p_mt.3.76mm_ifm">Vraag 6</text:p>
      <text:p text:style-name="ifm_p_ifm">Bent u van mening dat de Kamer dient te beschikken over een volledige lijst van regelingen of wettelijke bepalingen, en hun budgettaire belang, die ervoor zorgen dat niet het statutaire tarief wordt afgedragen? Kunt u uw antwoord toelichten?</text:p>
      <text:p text:style-name="ifm_p_mt.3.76mm_ifm">Vraag 7</text:p>
      <text:p text:style-name="ifm_p_ifm">Bent u voornemens de Kamer dit inzicht te verschaffen middels de door u beloofde lij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verzicht van aftrekposten, grondslagversmallers en belastingregelingen in de vennootschapsbelasting</dc:title>
    <meta:user-defined meta:name="OVERHEIDop.ParlID/DC.identifier">kv-tk-2020Z01648</meta:user-defined>
    <meta:user-defined meta:name="OVERHEIDop.vraagnummer">2020Z0164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R.M. Leijten</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Een overzicht van aftrekposten, grondslagversmallers en belastingregelingen in de vennootschapsbelasting</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