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647</text:p>
      <text:p text:style-name="ifm_p_font.roman_mt.3.76mm_ifm">Vragen van het lid <text:span text:style-name="ifm_span_font.bold_ifm">Van der Linde</text:span> (VVD) aan de Minister van Sociale Zaken en Werkgelegenheid over <text:span text:style-name="ifm_span_font.italic_ifm">het bericht «Hof: deelnemer houdt recht op onvoorwaardelijke indexatie»</text:span> (ingezonden 30 januari 2020).</text:p>
      <text:p text:style-name="ifm_p_mt.3.76mm_ifm">Vraag 1</text:p>
      <text:p text:style-name="ifm_p_ifm">Bent u bekend met het artikel «Hof: deelnemer houdt recht op onvoorwaardelijke indexatie»?<text:note text:id="ID-2020Z01647-d37e52" text:note-class="footnote"><text:note-citation text:label="1 ">1</text:note-citation><text:note-body><text:p text:style-name="ifm_p_font.normal_size.6.93pt_mt..5mm_indent.-0.1161in_mleft.0.1161in_ifm">PensioenPro, 28 januari 2020; https://pensioenpro.nl/pensioenpro/30038126/hof-deelnemer-houdt-recht-op-onvoorwaardelijke-indexatie?utm_source=nieuwsbrief&amp;utm_campaign=pp-dagelijks&amp;utm_medium=email&amp;utm_content=20200128</text:p></text:note-body></text:note> Wat is uw reactie op dit artikel?</text:p>
      <text:p text:style-name="ifm_p_mt.3.76mm_ifm">Vraag 2</text:p>
      <text:p text:style-name="ifm_p_ifm">Wat is in uw ogen de reikwijdte van het arrest van het hof ten aanzien van het recht op onvoorwaardelijke indexatie? Deelt u de analyse dat het hof hier onderscheid maakt tussen pensioen dat bij een verzekeraar is opgebouwd en pensioen dat in een fonds is opgebouwd?</text:p>
      <text:p text:style-name="ifm_p_mt.3.76mm_ifm">Vraag 3</text:p>
      <text:p text:style-name="ifm_p_ifm">In hoeveel cao’s staan afspraken over onvoorwaardelijke indexatie van pensioenen?</text:p>
      <text:p text:style-name="ifm_p_mt.3.76mm_ifm">Vraag 4</text:p>
      <text:p text:style-name="ifm_p_ifm">In hoeverre voorziet u als gevolg van deze uitspraak gevolgen voor de uitwerking van het nieuwe pensioencontract?</text:p>
      <text:p text:style-name="ifm_p_mt.3.76mm_ifm">Vraag 5</text:p>
      <text:p text:style-name="ifm_p_ifm">In hoeverre deelt u de opvatting van hoogleraar Van Meerten dat het schrappen van het verbod op wijziging van aanspraken volgens artikel 20 van de Pensioenwet onvoldoende zal zijn om verplicht collectief invaren mogelijk te maken, nu het hof aangeeft dat onvoorwaardelijke rechten niet kunnen worden aangetast?</text:p>
      <text:p text:style-name="ifm_p_mt.3.76mm_ifm">Vraag 6</text:p>
      <text:p text:style-name="ifm_p_ifm">Bent u voornemens om maatregelen te treffen die collectief invaren mogelijk maken? Zo ja, welke? Zo nee, waarom niet?</text:p>
      <text:p text:style-name="ifm_p_mt.3.76mm_ifm">Vraag 7</text:p>
      <text:p text:style-name="ifm_p_ifm">In hoeverre zouden ernstige financiële gevolgen, zoals een forse daling van de dekkingsgraad van het pensioenfonds of pensioenkorting voor alle betrokkenen, een grond kunnen zijn om van onvoorwaardelijke toezeggingen af te wijken? Welke grond in de (Pensioen)wet bestaat daarvoor?</text:p>
      <text:p text:style-name="ifm_p_mt.3.76mm_ifm">Vraag 8</text:p>
      <text:p text:style-name="ifm_p_ifm">In hoeverre bieden de bestaande bepalingen in de Pensioenwet, zoals die over collectieve waardeoverdracht bij een gewijzigde pensioenovereenkomst (art. 83 Pensioenwet), voldoende aanknopingspunten voor de transitie naar een nieuw pensioenstelsel?</text:p>
      <text:p text:style-name="ifm_p_mt.3.76mm_ifm">Vraag 9</text:p>
      <text:p text:style-name="ifm_p_ifm">Hoe worden de rechten van bestaande deelnemers (zowel werkenden als de huidige gepensioneerden) bij de overgang naar het nieuwe stelsel beschermd? Deelt u de mening dat fondsen zeer zorgvuldig moeten omgaan met het opgebouwde pensioen van mensen?</text:p>
      <text:p text:style-name="ifm_p_mt.3.76mm_ifm">Vraag 10</text:p>
      <text:p text:style-name="ifm_p_ifm">Kunt u deze vragen beantwoorden voor het algemeen overleg over Pensioenonderwerpen op 19 febr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f: deelnemer houdt recht op onvoorwaardelijke indexatie’</dc:title>
    <meta:user-defined meta:name="OVERHEIDop.ParlID/DC.identifier">kv-tk-2020Z01647</meta:user-defined>
    <meta:user-defined meta:name="OVERHEIDop.vraagnummer">2020Z01647</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9-2020</meta:user-defined>
    <meta:user-defined meta:name="DCTERMS.W3CDTF/OVERHEIDop.datumIndiening">2020-01-30</meta:user-defined>
    <meta:user-defined meta:name="OVERHEID.StatenGeneraal/DC.creator">Tweede Kamer der Staten-Generaal</meta:user-defined>
    <dc:language>nl</dc:language>
    <meta:user-defined meta:name="DCTERMS.alternative"/>
    <meta:user-defined meta:name="DC.title">Het bericht ‘Hof: deelnemer houdt recht op onvoorwaardelijke indexatie’</meta:user-defined>
    <meta:user-defined meta:name="DCTERMS.W3CDTF/DCTERMS.available">2020-01-30</meta:user-defined>
    <meta:user-defined meta:name="OVERHEIDop.publicationName">Kamervragen zonder antwoord</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