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6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643</text:p>
      <text:p text:style-name="ifm_p_font.roman_mt.3.76mm_ifm">Vragen van het lid <text:span text:style-name="ifm_span_font.bold_ifm">Bergkamp</text:span> (D66) aan de Minister van Volksgezondheid, Welzijn en Sport over <text:span text:style-name="ifm_span_font.italic_ifm">het bericht «Snel oplossing voor intensieve kindzorg»</text:span> (ingezonden 30 januari 2020).</text:p>
      <text:p text:style-name="ifm_p_mt.3.76mm_ifm">Vraag 1</text:p>
      <text:p text:style-name="ifm_p_ifm">Bent u bekend met de berichten «Snel oplossing voor intensieve kindzorg»<text:note text:id="ID-2020Z01643-d37e52" text:note-class="footnote"><text:note-citation text:label="1 ">1</text:note-citation><text:note-body><text:p text:style-name="ifm_p_font.normal_size.6.93pt_mt..5mm_indent.-0.1161in_mleft.0.1161in_ifm">Per Saldo, 22 januari 2020, https://www.pgb.nl/snel-oplossing-voor-intensieve-kindzorg/</text:p></text:note-body></text:note> op de site van Per Saldo en «Onrust over PGB Zorgverzekeringswet. Oplossing hard nodig!» op de site van het Kenniscentrum Kinderpalliatieve zorg?<text:note text:id="ID-2020Z01643-d37e61" text:note-class="footnote"><text:note-citation text:label="2 ">2</text:note-citation><text:note-body><text:p text:style-name="ifm_p_font.normal_size.6.93pt_mt..5mm_indent.-0.1161in_mleft.0.1161in_ifm">Kenniscentrum Kinderpalliatieve zorg, 24 januari 2020, https://www.kinderpalliatief.nl/nieuws/onrust-over-pgb-zorgverzekeringswet-oplossing-hard-nodig</text:p></text:note-body></text:note></text:p>
      <text:p text:style-name="ifm_p_mt.3.76mm_ifm">Vraag 2</text:p>
      <text:p text:style-name="ifm_p_ifm">Welke aanpassing in regelgeving, reglementen of handelwijze heeft ervoor gezorgd dat ouders recent gekort zijn op hun persoonsgebonden budget (PGB) voor medische handelingen of gekort gaan worden?</text:p>
      <text:p text:style-name="ifm_p_mt.3.76mm_ifm">Vraag 3</text:p>
      <text:p text:style-name="ifm_p_ifm">Klopt het dat er in veel gevallen herindicatie heeft plaatsgevonden, terwijl er een lopende indicatie was en geen verandering in de zorgvraag? Zo ja, waarom is er dan geherindiceerd?</text:p>
      <text:p text:style-name="ifm_p_mt.3.76mm_ifm">Vraag 4</text:p>
      <text:p text:style-name="ifm_p_ifm">Kan het zo zijn dat door deze wijziging somatische zorg voor deze kinderen opeens onder de Jeugdwet gaat vallen?</text:p>
      <text:p text:style-name="ifm_p_mt.3.76mm_ifm">Vraag 5</text:p>
      <text:p text:style-name="ifm_p_ifm">Was u op de hoogte van deze verandering in de behandeling van PGB’s voor kinderen die intensieve medische zorg nodig hebben? Zo ja, wanneer?</text:p>
      <text:p text:style-name="ifm_p_mt.3.76mm_ifm">Vraag 6</text:p>
      <text:p text:style-name="ifm_p_ifm">Op welke momenten heeft u welke actie ondernomen naar aanleiding van deze wijziging?</text:p>
      <text:p text:style-name="ifm_p_mt.3.76mm_ifm">Vraag 7</text:p>
      <text:p text:style-name="ifm_p_ifm">Hoe hebben zorgverzekeraars gecommuniceerd over deze aanpassing en wat is uw appreciatie hiervan?</text:p>
      <text:p text:style-name="ifm_p_mt.3.76mm_ifm">Vraag 8</text:p>
      <text:p text:style-name="ifm_p_ifm">Welke tijdelijke en structurele oplossingen zijn uit het topoverleg gekomen tussen het Ministerie van VWS en Per Saldo?</text:p>
      <text:p text:style-name="ifm_p_mt.3.76mm_ifm">Vraag 9</text:p>
      <text:p text:style-name="ifm_p_ifm">Wat betekenen deze oplossingen concreet voor de betreffende gezinnen, zijn ze ook besproken met (belangenorganisaties van) ouders en daarmee getoetst aan de praktijk?</text:p>
      <text:p text:style-name="ifm_p_mt.3.76mm_ifm">Vraag 10</text:p>
      <text:p text:style-name="ifm_p_ifm">Hoe komt het dat essentiële regelgeving voor de zorg aan mensen zo verschillend wordt geïnterpreteerd?</text:p>
      <text:p text:style-name="ifm_p_mt.3.76mm_ifm">Vraag 11</text:p>
      <text:p text:style-name="ifm_p_ifm">Wat is uw reactie op de voorgestelde oplossing van de Stichting Kind en Ziekenhuis dat in het eerste kwartaal van 2020 een precieze omschrijving komt van gebruikelijke zorg en versterking van het eigen netwerk, die slechts op één manier interpretabel is, gelijk is voor de Zorgverzekeringswet en de Wet langdurige zorg en gebaseerd is op een brede maatschappelijke discussie?</text:p>
      <text:p text:style-name="ifm_p_mt.3.76mm_ifm">Vraag 12</text:p>
      <text:p text:style-name="ifm_p_ifm">Wat is uw reactie op de voorgestelde oplossing van de Stichting Kind en Ziekenhuis dat er in het eerste kwartaal van 2020 een normen- en begrippenkader voor kinderen wordt ontwikkeld?</text:p>
      <text:p text:style-name="ifm_p_mt.3.76mm_ifm">Vraag 13</text:p>
      <text:p text:style-name="ifm_p_ifm">Hoe reflecteert u op de factsheet die is ontwikkeld in reactie op de motie-Bergkamp/Sazias die deze onduidelijkheden had moeten oplossen?<text:note text:id="ID-2020Z01643-d37e130" text:note-class="footnote"><text:note-citation text:label="3 ">3</text:note-citation><text:note-body><text:p text:style-name="ifm_p_font.normal_size.6.93pt_mt..5mm_indent.-0.1161in_mleft.0.1161in_ifm">Kamerstuk 34 104, nr. 213</text:p></text:note-body></text:note></text:p>
      <text:p text:style-name="ifm_p_mt.3.76mm_ifm">Vraag 14</text:p>
      <text:p text:style-name="ifm_p_ifm">Bent u bereid in overleg te treden met Per Saldo, de samenwerkende kindzorgorganisaties, V&amp;VN en (belangenorganisaties van) ouders om een vernieuwde versie van de factsheet te bewerkstelligen?</text:p>
      <text:p text:style-name="ifm_p_mt.3.76mm_ifm">Vraag 15</text:p>
      <text:p text:style-name="ifm_p_ifm">Deelt u de mening dat beleid voor volwassenen, zoals het «Begrippenkader Indicatieproces V&amp;VN» niet één-op-één te gebruiken is voor casussen van kinderen met een intensieve zorgvraag, aangezien het hier om een speciale doelgroep gaat?</text:p>
      <text:p text:style-name="ifm_p_mt.3.76mm_ifm">Vraag 16</text:p>
      <text:p text:style-name="ifm_p_ifm">Welke actie gaat u ondernemen zodat het niet meer voorkomt dat dergelijke begrippenkaders voor volwassenen één-op-één ingezet worden voor het indiceren van kinderen?</text:p>
      <text:p text:style-name="ifm_p_mt.3.76mm_ifm">Vraag 17</text:p>
      <text:p text:style-name="ifm_p_ifm">Kunt u reflecteren op het «Routeplan Plan van Aanpak op weg naar integrale kindzorg voor kinderen met zorgbehoeften in 2024» van de samenwerkende kindzorg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nel oplossing voor intensieve kindzorg’</dc:title>
    <meta:user-defined meta:name="OVERHEIDop.ParlID/DC.identifier">kv-tk-2020Z01643</meta:user-defined>
    <meta:user-defined meta:name="OVERHEIDop.vraagnummer">2020Z01643</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9-2020</meta:user-defined>
    <meta:user-defined meta:name="DCTERMS.W3CDTF/OVERHEIDop.datumIndiening">2020-01-30</meta:user-defined>
    <meta:user-defined meta:name="OVERHEID.StatenGeneraal/DC.creator">Tweede Kamer der Staten-Generaal</meta:user-defined>
    <dc:language>nl</dc:language>
    <meta:user-defined meta:name="DCTERMS.alternative"/>
    <meta:user-defined meta:name="DC.title">Het bericht ‘Snel oplossing voor intensieve kindzorg’</meta:user-defined>
    <meta:user-defined meta:name="DCTERMS.W3CDTF/DCTERMS.available">2020-01-30</meta:user-defined>
    <meta:user-defined meta:name="OVERHEIDop.publicationName">Kamervragen zonder antwoord</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