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19</text:p>
      <text:p text:style-name="ifm_p_font.roman_mt.3.76mm_ifm">Vragen van de leden <text:span text:style-name="ifm_span_font.bold_ifm">Van den Berg</text:span> en <text:span text:style-name="ifm_span_font.bold_ifm">Kuik</text:span> (beiden CDA) aan de Minister voor Medische Zorg en de Staatssecretaris van Volksgezondheid, Welzijn en Sport over <text:span text:style-name="ifm_span_font.italic_ifm">het Coronavirus</text:span> (ingezonden 30 januari 2020).</text:p>
      <text:p text:style-name="ifm_p_mt.3.76mm_ifm">Vraag 1</text:p>
      <text:p text:style-name="ifm_p_ifm">Kent u de artikelen «Dodental Wuhan-virus loopt op, nu ook zieke in Canada», 'Minister Bruins: Nederland houdt Chinees virus goed in de gaten» en «Infectie-experts: pandemie coronavirus ligt op de loer»?<text:note text:id="ID-2020Z01619-d37e48" text:note-class="footnote"><text:note-citation text:label="1 ">1</text:note-citation><text:note-body><text:p text:style-name="ifm_p_font.normal_size.6.93pt_mt..5mm_indent.-0.1161in_mleft.0.1161in_ifm">NOS.nl, 27 januari 2020, «Dodental Wuhan-virus loopt op, nu ook zieke in Canada» (https://nos.nl/l/2320263).</text:p></text:note-body></text:note> <text:note text:id="ID-2020Z01619-d37e56" text:note-class="footnote"><text:note-citation text:label="2 ">2</text:note-citation><text:note-body><text:p text:style-name="ifm_p_font.normal_size.6.93pt_mt..5mm_indent.-0.1161in_mleft.0.1161in_ifm">NOS.nl, 26 januari 2020, «Minister Bruins: Nederland houdt Chinees virus goed in de gaten» (https://nos.nl/l/2320137).</text:p></text:note-body></text:note> <text:note text:id="ID-2020Z01619-d37e64" text:note-class="footnote"><text:note-citation text:label="3 ">3</text:note-citation><text:note-body><text:p text:style-name="ifm_p_font.normal_size.6.93pt_mt..5mm_indent.-0.1161in_mleft.0.1161in_ifm">Telegraaf, 26 januari 2020, «Infectie-experts: «Pandemie coronavirus ligt op de loer»» (https://www.telegraaf.nl/nieuws/47716095/infectie-experts-pandemie-coronavirus-ligt-op-de-loer).</text:p></text:note-body></text:note></text:p>
      <text:p text:style-name="ifm_p_mt.3.76mm_ifm">Vraag 2</text:p>
      <text:p text:style-name="ifm_p_ifm">Kan worden aangegeven wat de mortaliteit en het ziektepercentage van het Coronavirus is ten opzichte van het Ebolavirus, aangezien de Chinese overheid aangeeft dat het virus zich sneller ontwikkelt dan verwacht en mogelijk muteert?</text:p>
      <text:p text:style-name="ifm_p_mt.3.76mm_ifm">Vraag 3</text:p>
      <text:p text:style-name="ifm_p_ifm">Klopt het dat de Wereldgezondheidsorganisatie (WHO) nog geen internationale maatregelen heeft genomen en nog niet heeft besloten de coördinatie te voeren?</text:p>
      <text:p text:style-name="ifm_p_mt.3.76mm_ifm">Vraag 4</text:p>
      <text:p text:style-name="ifm_p_ifm">Welke andere bronnen over de situatie in China zijn beschikbaar naast de formele informatie van de Chinese overheid?</text:p>
      <text:p text:style-name="ifm_p_mt.3.76mm_ifm">Vraag 5</text:p>
      <text:p text:style-name="ifm_p_ifm">Kunt u nader toelichten waaruit blijkt dat Nederland goed is voorbereid? Welke voorzorgsmaatregelen worden genomen? Is het noodziekenhuis bijvoorbeeld gereed gemaakt?</text:p>
      <text:p text:style-name="ifm_p_mt.3.76mm_ifm">Vraag 6</text:p>
      <text:p text:style-name="ifm_p_ifm">Vindt u het verstandig dat er op de voorpagina van de website van het Rijksinstituut voor Volksgezondheid en Milieu (RIVM) bij «nieuws» geen melding/advies/bericht wordt gemaakt over het Coronavirus? Wordt dat nog aangepast?</text:p>
      <text:p text:style-name="ifm_p_mt.3.76mm_ifm">Vraag 7</text:p>
      <text:p text:style-name="ifm_p_ifm">Waarom staat bij de reisadviezen van Buitenlandse Zaken naar China bij Wuhan nog steeds het advies 'alleen noodzakelijke reizen» in plaats van het advies «niet reizen»?</text:p>
      <text:p text:style-name="ifm_p_mt.3.76mm_ifm">Vraag 8</text:p>
      <text:p text:style-name="ifm_p_ifm">Is er al een advies van het Europees Centrum voor ziektepreventie en -bestrijding? Hoe luidt dit advies?</text:p>
      <text:p text:style-name="ifm_p_mt.3.76mm_ifm">Vraag 9</text:p>
      <text:p text:style-name="ifm_p_ifm">Welke maatregelen nemen buurlanden in Europa, aangezien het virus ook al in Frankrijk is vastgesteld?</text:p>
      <text:p text:style-name="ifm_p_mt.3.76mm_ifm">Vraag 10</text:p>
      <text:p text:style-name="ifm_p_ifm">Hoe duidt u de zorg die vooraanstaande virologen hebben uitgesproken tegen persbureau Reuters, dat als er geen strenge (quarantaine-)maatregelen worden genomen er een wereldwijde pandemie van het coronavirus op de loer ligt?</text:p>
      <text:p text:style-name="ifm_p_mt.3.76mm_ifm">Vraag 11</text:p>
      <text:p text:style-name="ifm_p_ifm">Op welke manier kan in Nederland het besmettingsgevaar zo klein mogelijk gemaakt worden?</text:p>
      <text:p text:style-name="ifm_p_mt.3.76mm_ifm">Vraag 12</text:p>
      <text:p text:style-name="ifm_p_ifm">In hoeverre is er een wereldbrede strategie om een pandemi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onavirus</dc:title>
    <meta:user-defined meta:name="OVERHEIDop.ParlID/DC.identifier">kv-tk-2020Z01619</meta:user-defined>
    <meta:user-defined meta:name="OVERHEIDop.vraagnummer">2020Z01619</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J.A.M.J. van den Berg</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Het Coronavirus</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