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1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79</text:p>
      <text:p text:style-name="ifm_p_font.roman_mt.3.76mm_ifm">Vragen van de leden <text:span text:style-name="ifm_span_font.bold_ifm">Van der Lee</text:span> en <text:span text:style-name="ifm_span_font.bold_ifm">Snels</text:span> (beiden GroenLinks) aan de Ministers van Economische Zaken en Klimaat en van Financiën over <text:span text:style-name="ifm_span_font.italic_ifm">het feit dat de EU steeds meer «vuile» kolenstroom importeert</text:span> (ingezonden 29 januari 2020).</text:p>
      <text:p text:style-name="ifm_p_mt.3.76mm_ifm">Vraag 1</text:p>
      <text:p text:style-name="ifm_p_ifm">Kent u het bericht «Europese Unie importeert steeds meer «vuile» kolenstroom»?<text:note text:id="ID-2020Z01479-d37e52" text:note-class="footnote"><text:note-citation text:label="1 ">1</text:note-citation><text:note-body><text:p text:style-name="ifm_p_font.normal_size.6.93pt_mt..5mm_indent.-0.1161in_mleft.0.1161in_ifm">Financieel Dagblad, 29 januari 2020, «Europese Unie importeert steeds meer «vuile» kolenstroom»</text:p></text:note-body></text:note></text:p>
      <text:p text:style-name="ifm_p_mt.3.76mm_ifm">Vraag 2</text:p>
      <text:p text:style-name="ifm_p_ifm">Is het juist dat de EU-lidstaten die onder het Europese emissiehandelssysteem ETS vallen in 2019 netto 21 terawattuur aan elektriciteit uit kolencentrales hebben geïmporteerd, dat dit zeven keer zoveel is als in 2017 en tot een uitstoot van 26 megaton CO<text:span text:style-name="ifm_span_font.subscript_ifm">2</text:span> heeft geleid?</text:p>
      <text:p text:style-name="ifm_p_mt.3.76mm_ifm">Vraag 3</text:p>
      <text:p text:style-name="ifm_p_ifm">Deelt u de mening dat de invoering van een CO<text:span text:style-name="ifm_span_font.subscript_ifm">2</text:span>-heffing aan de Europese buitengrens een rem kan vormen op deze import van «vuile» kolenstroom ten gunste van meer duurzame en/of hernieuwbare opwek van elektriciteit binnen de EU?</text:p>
      <text:p text:style-name="ifm_p_mt.3.76mm_ifm">Vraag 4</text:p>
      <text:p text:style-name="ifm_p_ifm">Steunt u het voorstel, één van de elementen uit het pakket van de Green Deal, om tot een CO<text:span text:style-name="ifm_span_font.subscript_ifm">2</text:span>-heffing aan de buitengrens van de EU te komen?</text:p>
      <text:p text:style-name="ifm_p_mt.3.76mm_ifm">Vraag 5</text:p>
      <text:p text:style-name="ifm_p_ifm">Hoe kansrijk acht u dit voorstel en wat zijn uw verwachtingen over de termijn waarop een dergelijke heffing ingevoerd kan worden?</text:p>
      <text:p text:style-name="ifm_p_mt.3.76mm_ifm">Vraag 6</text:p>
      <text:p text:style-name="ifm_p_ifm">Heeft u al ideeën over de vormgeving van deze heffing? Zo ja, welke?</text:p>
      <text:p text:style-name="ifm_p_mt.3.76mm_ifm">Vraag 7</text:p>
      <text:p text:style-name="ifm_p_ifm">Deelt u de mening dat een dergelijke heffing niet alleen op te importeren eindproducten geheven zou moeten worden, maar ook op bijvoorbeeld fossiele grondstoffen, zoals olie, gas en elektriciteit die uit kolen is opgewekt?</text:p>
      <text:p text:style-name="ifm_p_mt.3.76mm_ifm">Vraag 8</text:p>
      <text:p text:style-name="ifm_p_ifm">Heeft u ook kennisgenomen van het feit dat de Amerikaanse Minister voor Handel, Wilbur Ross, in de Financial Times zinspeelde op een mogelijke Amerikaanse vergelding voor een Europese CO<text:span text:style-name="ifm_span_font.subscript_ifm">2</text:span>-heffing aan de gemeenschappelijke buitengrens?<text:note text:id="ID-2020Z01479-d37e96" text:note-class="footnote"><text:note-citation text:label="2 ">2</text:note-citation><text:note-body><text:p text:style-name="ifm_p_font.normal_size.6.93pt_mt..5mm_indent.-0.1161in_mleft.0.1161in_ifm">Financial Times, 26 januari 2020?</text:p></text:note-body></text:note></text:p>
      <text:p text:style-name="ifm_p_mt.3.76mm_ifm">Vraag 9</text:p>
      <text:p text:style-name="ifm_p_ifm">Wat is uw oordeel daarover en welke impact verwacht u dat zijn uitspraken zullen hebben op de discussie tussen de lidstaten, de Europese Commissie en het Europees parlement over de invoering van een dergelijke heffing?</text:p>
      <text:p text:style-name="ifm_p_mt.3.76mm_ifm">Vraag 10</text:p>
      <text:p text:style-name="ifm_p_ifm">Bent u bereid om een voortrekkersrol te vervullen in deze Europese discussie en te bevorderen dat er zo snel als mogelijk een CO<text:span text:style-name="ifm_span_font.subscript_ifm">2</text:span>-buitengrensheffing in de EU tot stan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EU steeds meer ‘vuile’ kolenstroom importeert</dc:title>
    <meta:user-defined meta:name="OVERHEIDop.ParlID/DC.identifier">kv-tk-2020Z01479</meta:user-defined>
    <meta:user-defined meta:name="OVERHEIDop.vraagnummer">2020Z01479</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T.M.T. van der Lee</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Het feit dat de EU steeds meer ‘vuile’ kolenstroom importeert</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