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8</text:p>
      <text:p text:style-name="ifm_p_font.roman_mt.3.76mm_ifm">Vragen van de leden <text:span text:style-name="ifm_span_font.bold_ifm">Beckerman</text:span> en <text:span text:style-name="ifm_span_font.bold_ifm">Futselaar</text:span> (beiden SP) aan de Ministers van Economische Zaken en Klimaat en van Landbouw, Natuur en Voedselkwaliteit over <text:span text:style-name="ifm_span_font.italic_ifm">de bomenkap voor stadsverwarming in Purmerend</text:span> (ingezonden 29 januari 2020).</text:p>
      <text:p text:style-name="ifm_p_mt.3.76mm_ifm">Vraag 1</text:p>
      <text:p text:style-name="ifm_p_ifm">Kunt u bevestigen dat alleen al deze winter 16.000 bomen zijn gekapt in de Schoorlse duinen? Hoe oordeelt u over de mogelijke risico’s van deze kap met betrekking tot zand- (en water)overlast voor de omgeving?<text:note text:id="n1" text:note-class="footnote"><text:note-citation text:label="1 ">1</text:note-citation><text:note-body><text:p text:style-name="ifm_p_font.normal_size.6.93pt_mt..5mm_indent.-0.1161in_mleft.0.1161in_ifm">Noordhollands Dagblad, 29 januari 2020, «Ook professoren zijn het niet eens over biomassa»</text:p></text:note-body></text:note></text:p>
      <text:p text:style-name="ifm_p_mt.3.76mm_ifm">Vraag 2</text:p>
      <text:p text:style-name="ifm_p_ifm">Klopt het dat (delen van) deze kap wordt ingezet als biomassa voor de stadsverwarming van onder andere Purmerend?</text:p>
      <text:p text:style-name="ifm_p_mt.3.76mm_ifm">Vraag 3</text:p>
      <text:p text:style-name="ifm_p_ifm">Klopt het dat op de in Pumerend gehouden informatieavond over biomassa de spreker namens Staatsbosbeheer, naast hoofd biomassa, ook directeur is van het bedrijf (Enerco B.V.) dat biomassa koopt van Staatsbosbeheer om het vervolgens door te verkopen aan Vattenfall? Klopt het ook dat deze verkoop loopt via een tussenbv (Energiehout), waarvan Staatsbosbeheer zelf mede-eigenaar is? Klopt het ook dat genoemde vertegenwoordiger van en Staatsbosbeheer en het bedrijf Enerco B.V. tot voor kort ook bestuurslid was van FSC, de organisatie die de benodigde duurzaamheidskeurmerken afgeeft? Zo ja, deelt u de mening dat hier sprake is van belangenverstrengeling op wat een onafhankelijke informatieavond had moeten zijn? Kunt u een toelichting geven?</text:p>
      <text:p text:style-name="ifm_p_mt.3.76mm_ifm">Vraag 4</text:p>
      <text:p text:style-name="ifm_p_ifm">Vindt u bovengenoemde belangenverstrengeling tussen Staatsbosbeheer, Enerco, Energiehout en FSC wenselijk, of deelt u de mening dat op deze manier geen sprake kan zijn van onafhankelijk beheer van bomen die gekapt worden voor de biomassacentrale die Purmerend moet verwarmen? Kunt u een toelichting geven?</text:p>
      <text:p text:style-name="ifm_p_mt.3.76mm_ifm">Vraag 5</text:p>
      <text:p text:style-name="ifm_p_ifm">Deelt u de mening dat er, gezien deze ongewenste belangenverstrengeling, direct gestopt moet worden met het uitkeren van subsidies aan de betreffende biomassacentrale? Deelt u de mening dat dit geld beter geïnvesteerd kan worden in echte verduurzaming, zoals het isoleren van woningen in Purmer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menkap voor stadsverwarming in Purmerend</dc:title>
    <meta:user-defined meta:name="OVERHEIDop.ParlID/DC.identifier">kv-tk-2020Z01478</meta:user-defined>
    <meta:user-defined meta:name="OVERHEIDop.vraagnummer">2020Z0147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De bomenkap voor stadsverwarming in Purmerend</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