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3</text:p>
      <text:p text:style-name="ifm_p_font.roman_mt.3.76mm_ifm">Vragen van het lid <text:span text:style-name="ifm_span_font.bold_ifm">Moorlag</text:span> (PvdA) aan de Minister van Landbouw, Natuur en Voedselkwaliteit over <text:span text:style-name="ifm_span_font.italic_ifm">het doorfokken van honden</text:span> (ingezonden 29 januari 2020).</text:p>
      <text:p text:style-name="ifm_p_mt.3.76mm_ifm">Vraag 1</text:p>
      <text:p text:style-name="ifm_p_ifm">Kent u het rapport «Epilepsie bij de Nova Scotia Duck Tolling Retriever» dat in opdracht van de Stichting Dier&amp;Recht is gemaakt en op 28 januari 2020 is aangeboden aan de vaste Tweede Kamercommissie voor Landbouw, Natuur en Voedselkwaliteit?<text:note text:id="ID-2020Z01473-d37e52" text:note-class="footnote"><text:note-citation text:label="1 ">1</text:note-citation><text:note-body><text:p text:style-name="ifm_p_font.normal_size.6.93pt_mt..5mm_indent.-0.1161in_mleft.0.1161in_ifm">Het rapport van Stichting Dier&amp;Recht: «Epilepsie bij de Nova Scotia Duck Tolling Retriever. Het falende beleid van fokkers, de Nova Scotia Duck Tolling Retriever Club Nederland en de Raad van Beheer bij het voorkomen van epilepsie bij nakomelingen» is onderhands aan het ministerie meegezonden.</text:p></text:note-body></text:note></text:p>
      <text:p text:style-name="ifm_p_mt.3.76mm_ifm">Vraag 2</text:p>
      <text:p text:style-name="ifm_p_ifm">Deelt u de mening dat de beschreven wijze van fokken van deze honden, kortweg Tollers genoemd, met een aanmerkelijke aanleg voor epilepsie – vergelijkbaar met het eerder verschenen rapport over epilepsie bij de Sint Bernards – onnodig dierenleed en leed bij houders van deze honden veroorzaakt? Zo nee, waarom niet?</text:p>
      <text:p text:style-name="ifm_p_mt.3.76mm_ifm">Vraag 3</text:p>
      <text:p text:style-name="ifm_p_ifm">Bent u ervan op de hoogte dat de Raad van Beheer op Kynologisch Gebied in Nederland en de Hollandsche Sint-Bernard Club nog steeds geen fokbeleid hebben opgesteld waarbij aangewezen dragers zijn uitgesloten van de fokkerij, ondanks dat zij beloofden dit met spoed te doen? Wat is uw oordeel hierover en gaat u actie ondernemen? Zo nee, waarom niet?</text:p>
      <text:p text:style-name="ifm_p_mt.3.76mm_ifm">Vraag 4</text:p>
      <text:p text:style-name="ifm_p_ifm">Kunt u verklaren waarom adviezen, zoals verwoord in de rapporten over de Toller en de Sint Bernard en adviezen die specialisten bij herhaling aan de Raad van Beheer hebben gegeven om bewuster te fokken en niet te fokken met dieren die lijder of drager zijn van epilepsie, niet worden opgevolgd? Gaat u hierop actie ondernemen? Zo ja, welke? Zo nee, waarom niet?</text:p>
      <text:p text:style-name="ifm_p_mt.3.76mm_ifm">Vraag 5</text:p>
      <text:p text:style-name="ifm_p_ifm">Deelt u de mening dat er een open database moet komen waarin alle nakomelingen van rashonden met epilepsie terug te vinden zijn, zodat fokkers te allen tijde op de hoogte zijn van wat er in hun lijnen gefokt is en waarmee onjuiste fokpraktijken kunnen worden getraceerd? Zo nee, waarom niet?</text:p>
      <text:p text:style-name="ifm_p_mt.3.76mm_ifm">Vraag 6</text:p>
      <text:p text:style-name="ifm_p_ifm">Bent u bereid de landelijke fokkersverenigingen en de Raad van Beheer te bewegen tot een beter fokbeleid en betere fokpraktijken? Zo ja, wat gaat u ondernemen? Zo nee, waarom niet?</text:p>
      <text:p text:style-name="ifm_p_mt.3.76mm_ifm">Vraag 7</text:p>
      <text:p text:style-name="ifm_p_ifm">Deelt u de mening dat genoemde fokpraktijken met dragers van ziekten zoals epilepsie in strijd zijn met het verbod op het fokken van gezelschapsdieren met ernstige erfelijke afwijkingen en ziekten zoals bedoeld in artikel 3.4, tweede lid, onder a, van het Besluit Houders van dieren? Zo ja, wat is er mogelijk om dit verbod te handhaven en gaat dat ook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fokken van honden</dc:title>
    <meta:user-defined meta:name="OVERHEIDop.ParlID/DC.identifier">kv-tk-2020Z01473</meta:user-defined>
    <meta:user-defined meta:name="OVERHEIDop.vraagnummer">2020Z0147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doorfokken van honden</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