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147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1471</text:p>
      <text:p text:style-name="ifm_p_font.roman_mt.3.76mm_ifm">Vragen van het lid <text:span text:style-name="ifm_span_font.bold_ifm">Hermans</text:span> (VVD) aan de Staatssecretaris van Volksgezondheid, Welzijn en Sport over <text:span text:style-name="ifm_span_font.italic_ifm">het artikel «14 doden per dag: «Verlaag leeftijd oproep darmkankeronderzoek naar 50 jaar»«</text:span> (ingezonden 29 januari 2020).</text:p>
      <text:p text:style-name="ifm_p_mt.3.76mm_ifm">Vraag 1</text:p>
      <text:p text:style-name="ifm_p_ifm">Bent u bekend met het artikel «14 doden per dag: «Verlaag leeftijd oproep darmkankeronderzoek naar 50 jaar»»?<text:note text:id="ID-2020Z01471-d37e51" text:note-class="footnote"><text:note-citation text:label="1 ">1</text:note-citation><text:note-body><text:p text:style-name="ifm_p_font.normal_size.6.93pt_mt..5mm_indent.-0.1161in_mleft.0.1161in_ifm">RTLNieuws.nl, 24 januari 2020, «14 doden per dag: «Verlaag leeftijd oproep darmkankeronderzoek naar 50 jaar»« (https://www.rtlnieuws.nl/nieuws/nederland/artikel/4996651/darmkanker-bruno-bruins-bevolkingsonderzoek).</text:p></text:note-body></text:note></text:p>
      <text:p text:style-name="ifm_p_mt.3.76mm_ifm">Vraag 2</text:p>
      <text:p text:style-name="ifm_p_ifm">Klopt het dat een Europese richtlijn voorschrijft dat het darmkankeronderzoek vanaf een leeftijd van 50 jaar zou moeten starten? Zo nee, wat schrijft de Europese richtlijn darmkankeronderzoek wel voor?</text:p>
      <text:p text:style-name="ifm_p_mt.3.76mm_ifm">Vraag 3</text:p>
      <text:p text:style-name="ifm_p_ifm">Waarom is er in Nederland voor gekozen om het darmkankeronderzoek te starten van een 55-jarige leeftijd?</text:p>
      <text:p text:style-name="ifm_p_mt.3.76mm_ifm">Vraag 4</text:p>
      <text:p text:style-name="ifm_p_ifm">Wat zijn de voor- en nadelen van een verlaging van de leeftijd waarop het darmkankeronderzoek zou moeten starten naar 50 jaar?</text:p>
      <text:p text:style-name="ifm_p_mt.3.76mm_ifm">Vraag 5</text:p>
      <text:p text:style-name="ifm_p_ifm">Kunt u deze vragen voorafgaand aan het algemeen overleg Medische preventie/Infectieziekten op 6 februari 2020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‘14 doden per dag: 'Verlaag leeftijd oproep darmkankeronderzoek naar 50 jaar'</dc:title>
    <meta:user-defined meta:name="OVERHEIDop.ParlID/DC.identifier">kv-tk-2020Z01471</meta:user-defined>
    <meta:user-defined meta:name="OVERHEIDop.vraagnummer">2020Z014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T.M. Hermans</meta:user-defined>
    <meta:user-defined meta:name="OVERHEIDop.vergaderjaar">2019-2020</meta:user-defined>
    <meta:user-defined meta:name="DCTERMS.W3CDTF/OVERHEIDop.datumIndiening">2020-01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14 doden per dag: 'Verlaag leeftijd oproep darmkankeronderzoek naar 50 jaar'</meta:user-defined>
    <meta:user-defined meta:name="DCTERMS.W3CDTF/DCTERMS.available">2020-01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29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.TaxonomieBeleidsagenda/OVERHEID.category">Zorg en gezondheid | Ziekten en behandeling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