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4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470</text:p>
      <text:p text:style-name="ifm_p_font.roman_mt.3.76mm_ifm">Vragen van het lid <text:span text:style-name="ifm_span_font.bold_ifm">Bisschop</text:span> (SGP) aan de Minister van Onderwijs, Cultuur en Wetenschap over <text:span text:style-name="ifm_span_font.italic_ifm">de berichten «Rechter krijgt laatste woord» en «Katwijk: Sloop van barakken bij voormalig vliegveld Valkenburg»</text:span> (ingezonden 29 januari 2020).</text:p>
      <text:p text:style-name="ifm_p_mt.3.76mm_ifm">Vraag 1</text:p>
      <text:p text:style-name="ifm_p_ifm">Bent u bekend met de berichten «Rechter krijgt laatste woord» en «Katwijk: Sloop van barakken bij voormalig vliegveld Valkenburg»?<text:note text:id="ID-2020Z01470-d37e52" text:note-class="footnote"><text:note-citation text:label="1 ">1</text:note-citation><text:note-body><text:p text:style-name="ifm_p_font.normal_size.6.93pt_mt..5mm_indent.-0.1161in_mleft.0.1161in_ifm">Leidsch Dagblad, 17 januari 2020, https://www.leidschdagblad.nl/cnt/dmf20200117_54833941/rechter-krijgt-laatste-woord-over-sloop-militaire-barakken-nu-katwijk-akkoord-is</text:p></text:note-body></text:note>
         <text:note text:id="ID-2020Z01470-d37e60" text:note-class="footnote"><text:note-citation text:label="2 ">2</text:note-citation><text:note-body><text:p text:style-name="ifm_p_font.normal_size.6.93pt_mt..5mm_indent.-0.1161in_mleft.0.1161in_ifm">Sloopgids.nl, 23 januari 2020, https://www.sloopgids.nl/algemeen-nieuws/katwijk-sloop-van-barakken-bij-voormalig-vliegkamp-valkenburg/</text:p></text:note-body></text:note></text:p>
      <text:p text:style-name="ifm_p_mt.3.76mm_ifm">Vraag 2</text:p>
      <text:p text:style-name="ifm_p_ifm">Klopt het dat tot het barakkencomplex van vliegveld Valkenburg dan wel het gebied waarin deze barakken gelegen zijn ook Rijksmonumenten behoren? Zo ja, kunt u toelichten wat de relatie is tussen de gemeentelijke monumenten en de Rijksmonumenten en in hoeverre door de voorgenomen sloop de ensemblewaarde wordt aangetast?</text:p>
      <text:p text:style-name="ifm_p_mt.3.76mm_ifm">Vraag 3</text:p>
      <text:p text:style-name="ifm_p_ifm">Hoe verhoudt de voorgenomen sloop zich tot uw pleidooi om juist meer aandacht te hebben voor de bescherming van oorlogserfgoed? Is de Rijksdienst voor Cultureel Erfgoed betrokken geweest bij de plannen van de gemeente Katwijk, mede gezien de opvatting van deze dienst dat er nog te weinig samenhang is tussen de verschillende delen van de Atlantikwall, waarmee dit ensemble verbonden is?<text:note text:id="ID-2020Z01470-d37e78" text:note-class="footnote"><text:note-citation text:label="3 ">3</text:note-citation><text:note-body><text:p text:style-name="ifm_p_font.normal_size.6.93pt_mt..5mm_indent.-0.1161in_mleft.0.1161in_ifm">Kamerstuk 32 820, nr. 321</text:p></text:note-body></text:note></text:p>
      <text:p text:style-name="ifm_p_mt.3.76mm_ifm">Vraag 4</text:p>
      <text:p text:style-name="ifm_p_ifm">Bent u bereid met de gemeente Katwijk in overleg te reden over een oplossing die recht doet aan de bescherming van oorlogserf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Rechter krijgt laatste woord’ en ‘Katwijk: Sloop van barakken bij voormalig vliegveld Valkenburg’</dc:title>
    <meta:user-defined meta:name="OVERHEIDop.ParlID/DC.identifier">kv-tk-2020Z01470</meta:user-defined>
    <meta:user-defined meta:name="OVERHEIDop.vraagnummer">2020Z01470</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9-2020</meta:user-defined>
    <meta:user-defined meta:name="DCTERMS.W3CDTF/OVERHEIDop.datumIndiening">2020-01-29</meta:user-defined>
    <meta:user-defined meta:name="OVERHEID.StatenGeneraal/DC.creator">Tweede Kamer der Staten-Generaal</meta:user-defined>
    <dc:language>nl</dc:language>
    <meta:user-defined meta:name="DCTERMS.alternative"/>
    <meta:user-defined meta:name="DC.title">De berichten ‘Rechter krijgt laatste woord’ en ‘Katwijk: Sloop van barakken bij voormalig vliegveld Valkenburg’</meta:user-defined>
    <meta:user-defined meta:name="DCTERMS.W3CDTF/DCTERMS.available">2020-01-29</meta:user-defined>
    <meta:user-defined meta:name="OVERHEIDop.publicationName">Kamervragen zonder antwoord</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uimte en infrastructuur | Organisatie en beleid</meta:user-defined>
    <meta:user-defined meta:name="OVERHEIDop.versieInformatie"/>
  </office:meta>
</office:document-meta>
</file>