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69</text:p>
      <text:p text:style-name="ifm_p_font.roman_mt.3.76mm_ifm">Vragen van het lid <text:span text:style-name="ifm_span_font.bold_ifm">Pia Dijkstra</text:span> (D66) aan de Minister voor Medische Zorg over <text:span text:style-name="ifm_span_font.italic_ifm">het bericht «Wachttijd nieuwe levensreddende medicijnen loopt op tot meer dan een jaar»</text:span> (ingezonden 29 januari 2020).</text:p>
      <text:p text:style-name="ifm_p_mt.3.76mm_ifm">Vraag 1</text:p>
      <text:p text:style-name="ifm_p_ifm">Bent u bekend met het bericht «Wachttijd nieuwe levensreddende medicijnen loopt op tot meer dan een jaar»?<text:note text:id="ID-2020Z01469-d37e52" text:note-class="footnote"><text:note-citation text:label="1 ">1</text:note-citation><text:note-body><text:p text:style-name="ifm_p_font.normal_size.6.93pt_mt..5mm_indent.-0.1161in_mleft.0.1161in_ifm">fd.nl, 27 januari 2020, «Wachttijd nieuwe levensreddende medicijnen loopt op tot meer dan een jaar» (https://fd.nl/economie-politiek/1325001/wachttijd-nieuwe-levensreddende-medicijnen-loopt-op-tot-meer-dan-een-jaar).</text:p></text:note-body></text:note></text:p>
      <text:p text:style-name="ifm_p_mt.3.76mm_ifm">Vraag 2</text:p>
      <text:p text:style-name="ifm_p_ifm">Hoe verklaart u het feit dat de gemiddelde doorlooptijd voor dure medicijnen in de sluis over de jaren 2015 en 2016 nog 312 dagen bedroeg, maar de gemiddelde doorlooptijd in 2018 tot maar liefst 410 dagen is gestegen en dat deze momenteel nog altijd verder stijgt?</text:p>
      <text:p text:style-name="ifm_p_mt.3.76mm_ifm">Vraag 3</text:p>
      <text:p text:style-name="ifm_p_ifm">Verwacht u dat de gemiddelde doorlooptijd de komende jaren zal blijven stijgen, mede gelet op de toename van het aantal dure behandelmethoden?</text:p>
      <text:p text:style-name="ifm_p_mt.3.76mm_ifm">Vraag 4</text:p>
      <text:p text:style-name="ifm_p_ifm">Komt de tijdige beschikbaarheid van dure, potentieel levensreddende geneesmiddelen volgens u inmiddels te ver in het gedrang, of acht u de balans tussen beschikbaarheid en betaalbaarheid nog op orde?</text:p>
      <text:p text:style-name="ifm_p_mt.3.76mm_ifm">Vraag 5</text:p>
      <text:p text:style-name="ifm_p_ifm">Onderschrijft u de stelling van de medisch directeur van het Prinses Maxima Centrum, dat het uitstel van de introductie van het geneesmiddel Yescarta mensenlevens kost?</text:p>
      <text:p text:style-name="ifm_p_mt.3.76mm_ifm">Vraag 6</text:p>
      <text:p text:style-name="ifm_p_ifm">Kunt u toelichten hoe het komt dat Yescarta wel al wordt vergoed in onder meer Engeland, Duitsland, Spanje, Italië en Frankrijk, maar nog niet in Nederland? Zijn zij bereid het geneesmiddel te vergoeden tegen een prijs die u er niet voor wilt betalen?</text:p>
      <text:p text:style-name="ifm_p_mt.3.76mm_ifm">Vraag 7</text:p>
      <text:p text:style-name="ifm_p_ifm">Waarom is het u niet gelukt fabrikant Gilead bereid te vinden om Yescarta voorlopig beschikbaar te stellen?</text:p>
      <text:p text:style-name="ifm_p_mt.3.76mm_ifm">Vraag 8</text:p>
      <text:p text:style-name="ifm_p_ifm">Hoe verhoudt dit zich tot uw eerdere verwachting dat fabrikanten voortaan bereidwilliger zouden zijn om hun geneesmiddelen tijdens de sluisperiode aan patiënten te verstrekken, doordat u kenbaar had gemaakt dat de overheid rekening zou houden met de daarmee gepaard gaande kosten?<text:note text:id="ID-2020Z01469-d37e96" text:note-class="footnote"><text:note-citation text:label="2 ">2</text:note-citation><text:note-body><text:p text:style-name="ifm_p_font.normal_size.6.93pt_mt..5mm_indent.-0.1161in_mleft.0.1161in_ifm">Kamerstuk 35 300 XVI, nr. 150.</text:p></text:note-body></text:note></text:p>
      <text:p text:style-name="ifm_p_mt.3.76mm_ifm">Vraag 9</text:p>
      <text:p text:style-name="ifm_p_ifm">Welke maatregelen gaat u concreet ondernemen om de doorlooptijden te verbeteren van medicijnen die in de sluis zijn geplaatst?</text:p>
      <text:p text:style-name="ifm_p_mt.3.76mm_ifm">Vraag 10</text:p>
      <text:p text:style-name="ifm_p_ifm">Ziet u ook het gezamenlijk onderhandelen in Europees verband als potentiële accelerator waardoor dure geneesmiddelen sneller beschikbaar kunnen komen tegen aanvaarbaardere prijzen? Zo ja, welke stappen gaat u concreet zetten om in het vervolg vaker gezamenlijk te onderhandelen in Europees verband?</text:p>
      <text:p text:style-name="ifm_p_mt.3.76mm_ifm">Vraag 11</text:p>
      <text:p text:style-name="ifm_p_ifm">Vindt u het wenselijk dat bij een aantal sluizen farmaceuten pas na bijna een half jaar het vereiste dossier gereed hadden, op basis waarvan de beoordeling door het Zorginstituut Nederland kon starten? Zo niet, ziet u mogelijkheden om te bewerkstelligen dat farmaceuten dit dossier voortaan standaard sneller op orde hebben bij een sluisprocedure?<text:note text:id="ID-2020Z01469-d37e119" text:note-class="footnote"><text:note-citation text:label="3 ">3</text:note-citation><text:note-body><text:p text:style-name="ifm_p_font.normal_size.6.93pt_mt..5mm_indent.-0.1161in_mleft.0.1161in_ifm">Kamerstuk 29 477, nr. 623.</text:p></text:note-body></text:note></text:p>
      <text:p text:style-name="ifm_p_mt.3.76mm_ifm">Vraag 12</text:p>
      <text:p text:style-name="ifm_p_ifm">Zou voorts de gemiddelde beoordelingstijd door het Zorginstituut Nederland, die vier maanden bedraagt, kunnen worden versneld door een herziene prioritering of vergroting van de capaciteit?</text:p>
      <text:h text:style-name="ifm_p_font.bold_mt.5.08mm_page.keep-with-next_ifm" text:outline-level="2">Toelichting:</text:h>
      <text:p text:style-name="ifm_p_mt.4.23mm_ifm">Deze vragen dienen ter aanvulling op eerdere vragen terzake van het lid Van Gerven (SP), ingezonden 29 januari 2020 (vraagnummer 2020Z014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chttijd nieuwe levensreddende medicijnen loopt op tot meer dan een jaar’</dc:title>
    <meta:user-defined meta:name="OVERHEIDop.ParlID/DC.identifier">kv-tk-2020Z01469</meta:user-defined>
    <meta:user-defined meta:name="OVERHEIDop.vraagnummer">2020Z01469</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bericht ‘Wachttijd nieuwe levensreddende medicijnen loopt op tot meer dan een jaar’</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