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14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1468</text:p>
      <text:p text:style-name="ifm_p_font.roman_mt.3.76mm_ifm">Vragen van het lid <text:span text:style-name="ifm_span_font.bold_ifm">Van Gerven</text:span> (SP) aan de Minister voor Medische Zorg over <text:span text:style-name="ifm_span_font.italic_ifm">het toenemen van de wachttijden voor levensreddende middelen</text:span> (ingezonden 29 januari 2020).</text:p>
      <text:p text:style-name="ifm_p_mt.3.76mm_ifm">Vraag 1</text:p>
      <text:p text:style-name="ifm_p_ifm">Wat is uw reactie op het feit dat de gemiddelde wachttijd voor nieuwe, levensreddende geneesmiddelen voor ernstige en zeldzame aandoeningen gemiddeld 410 dagen bedraagt?<text:note text:id="n1" text:note-class="footnote"><text:note-citation text:label="1 ">1</text:note-citation><text:note-body><text:p text:style-name="ifm_p_font.normal_size.6.93pt_mt..5mm_indent.-0.1161in_mleft.0.1161in_ifm">fd.nl, 27 januari 2020, «Wachttijd nieuwe levensreddende medicijnen loopt op tot meer dan een jaar» (https://fd.nl/cookiewall?target=%2Feconomie-politiek%2F1325001%2Fwachttijd-nieuwe-levensreddende-medicijnen-loopt-op-tot-meer-dan-een-jaar).</text:p></text:note-body></text:note></text:p>
      <text:p text:style-name="ifm_p_mt.3.76mm_ifm">Vraag 2</text:p>
      <text:p text:style-name="ifm_p_ifm">Op welke wijze heeft u de criteria voor de sluis aangescherpt?</text:p>
      <text:p text:style-name="ifm_p_mt.3.76mm_ifm">Vraag 3</text:p>
      <text:p text:style-name="ifm_p_ifm">Wat is volgens u de oorzaak voor het oplopen van de wachttijden ten opzichte van de beginperiode van de sluisprocedure in 2015?</text:p>
      <text:p text:style-name="ifm_p_mt.3.76mm_ifm">Vraag 4</text:p>
      <text:p text:style-name="ifm_p_ifm">Bent u bereid om gebruik te maken van dwanglicenties bij geneesmiddelen die meer dan 50.000 euro per patiënt per jaar kosten? Kunt u uw antwoord toelichten?</text:p>
      <text:p text:style-name="ifm_p_mt.3.76mm_ifm">Vraag 5</text:p>
      <text:p text:style-name="ifm_p_ifm">Hoe gaat u ervoor zorgen dat de industrie het middel vergoedt zolang het in de sluis zit?</text:p>
      <text:p text:style-name="ifm_p_mt.3.76mm_ifm">Vraag 6</text:p>
      <text:p text:style-name="ifm_p_ifm">In welke gevallen is de fabrikant bereid het middel gratis ter beschikking te stellen zolang het middel in de sluis zit? Bij welke meespelende factoren is een fabrikant geneigd om hier wel of niet voor te kiezen?</text:p>
      <text:p text:style-name="ifm_p_mt.3.76mm_ifm">Vraag 7</text:p>
      <text:p text:style-name="ifm_p_ifm">Hoe kan het dat het geneesmiddel Yescarta al ruim 550 dagen in de sluis zit en dus niet beschikbaar is voor Nederlandse patiënten, terwijl patiënten in omliggende landen het wel krijgen?</text:p>
      <text:p text:style-name="ifm_p_mt.3.76mm_ifm">Vraag 8</text:p>
      <text:p text:style-name="ifm_p_ifm">Hoe kan het dat het onderzoek van het Financieel Dagblad op een aanzienlijk langere wachttijd uitkomt dan u?</text:p>
      <text:p text:style-name="ifm_p_mt.3.76mm_ifm">Vraag 9</text:p>
      <text:p text:style-name="ifm_p_ifm">Heeft de introductie van de sluis de beschikbaarheid van geneesmiddelen verslechterd? Welke gevallen kent u van patiënten die levensreddende middelen niet ontvingen vanwege de sluisprocedure?</text:p>
      <text:p text:style-name="ifm_p_mt.3.76mm_ifm">Vraag 10</text:p>
      <text:p text:style-name="ifm_p_ifm">Wat vindt u van het Duitse model, waar geneesmiddelen direct beschikbaar zijn voor de patiënt en de prijs achteraf tijdens onderhandelingen wordt bepaa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toenemen van de wachttijden voor levensreddende middelen</dc:title>
    <meta:user-defined meta:name="OVERHEIDop.ParlID/DC.identifier">kv-tk-2020Z01468</meta:user-defined>
    <meta:user-defined meta:name="OVERHEIDop.vraagnummer">2020Z01468</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9-2020</meta:user-defined>
    <meta:user-defined meta:name="DCTERMS.W3CDTF/OVERHEIDop.datumIndiening">2020-01-29</meta:user-defined>
    <meta:user-defined meta:name="OVERHEID.StatenGeneraal/DC.creator">Tweede Kamer der Staten-Generaal</meta:user-defined>
    <dc:language>nl</dc:language>
    <meta:user-defined meta:name="DCTERMS.alternative"/>
    <meta:user-defined meta:name="DC.title">Het toenemen van de wachttijden voor levensreddende middelen</meta:user-defined>
    <meta:user-defined meta:name="DCTERMS.W3CDTF/DCTERMS.available">2020-01-29</meta:user-defined>
    <meta:user-defined meta:name="OVERHEIDop.publicationName">Kamervragen zonder antwoord</meta:user-defined>
    <meta:user-defined meta:name="OVERHEID.Organisatietype/OVERHEID.organisationType">staten generaal</meta:user-defined>
    <meta:user-defined meta:name="DCTERMS.W3CDTF/DCTERMS.issued">2020-01-29</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