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338</text:p>
      <text:p text:style-name="ifm_p_font.roman_mt.3.76mm_ifm">Vragen van de leden <text:span text:style-name="ifm_span_font.bold_ifm">Buitenweg</text:span> (GroenLinks) en Verhoeven (D66) aan de Minister voor Rechtsbescherming over <text:span text:style-name="ifm_span_font.italic_ifm">de privacyrisico’s van onveilige beveiligingscamera’s</text:span> (ingezonden 28 januari 2020).</text:p>
      <text:p text:style-name="ifm_p_mt.3.76mm_ifm">Vraag 1</text:p>
      <text:p text:style-name="ifm_p_ifm">Kent u de uitzending van Pointer, waaruit blijkt dat honderden beveiligingscamera’s eenvoudig te lokaliseren en te hacken zijn? Zo ja, wat vindt u van dit bericht?<text:note text:id="ID-2020Z01338-d37e52" text:note-class="footnote"><text:note-citation text:label="1 ">1</text:note-citation><text:note-body><text:p text:style-name="ifm_p_font.normal_size.6.93pt_mt..5mm_indent.-0.1161in_mleft.0.1161in_ifm">Pointer, 24 januari 2020, https://pointer.kro-ncrv.nl/artikelen/honderden-nederlandse-beveiligingscameras-zijn-onveilig</text:p></text:note-body></text:note></text:p>
      <text:p text:style-name="ifm_p_mt.3.76mm_ifm">Vraag 2</text:p>
      <text:p text:style-name="ifm_p_ifm">Welke eisen worden aan dergelijke camera’s gesteld? Deelt u de mening dat deze camera’s alleen op de Nederlandse markt mogen worden toegelaten als is komen vast te staan dat ze adequaat zijn beschermd tegen (online) hacks? Zo ja, welke maatregelen stelt u zich voor om het beveiligingsniveau van beveiligingscamera’s te verbeteren? Wat vindt u bijvoorbeeld van het in de uitzending genoemde idee om een minimumstandaard voor online veiligheid in te stellen en eenvoudig te hacken rommelproducten te verbieden?</text:p>
      <text:p text:style-name="ifm_p_mt.3.76mm_ifm">Vraag 3</text:p>
      <text:p text:style-name="ifm_p_ifm">Is u bekend in hoeveel gevallen per jaar sprake is van gehackte beveiligingscamera’s? Hoe vaak wordt daarvan melding gedaan bij de Autoriteit Persoonsgegevens en bij de politie? In hoeveel gevallen wordt politieonderzoek ingesteld en in hoeveel gevallen vindt strafvervolging en veroordeling plaats? Vindt u dat sprake is van een adequaat handhavingsniveau op de bescherming van burgers tegen dit soort vormen van online criminaliteit?</text:p>
      <text:p text:style-name="ifm_p_mt.3.76mm_ifm">Vraag 4</text:p>
      <text:p text:style-name="ifm_p_ifm">Bent u bereid om, samen met de Staatssecretaris van Economische Zaken, producenten bewust te maken van de noodzaak van «privacy by design and default» om te voorkomen dat persoonsgegevens na een hack kunnen uitlekken? Zo ja, welke maatregelen stelt u zich daarbij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vacyrisico’s van onveilige beveiligingscamera’s</dc:title>
    <meta:user-defined meta:name="OVERHEIDop.ParlID/DC.identifier">kv-tk-2020Z01338</meta:user-defined>
    <meta:user-defined meta:name="OVERHEIDop.vraagnummer">2020Z0133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K.M. Buitenweg</meta:user-defined>
    <meta:user-defined meta:name="OVERHEIDop.vergaderjaar">2019-2020</meta:user-defined>
    <meta:user-defined meta:name="DCTERMS.W3CDTF/OVERHEIDop.datumIndiening">2020-01-28</meta:user-defined>
    <meta:user-defined meta:name="OVERHEID.StatenGeneraal/DC.creator">Tweede Kamer der Staten-Generaal</meta:user-defined>
    <dc:language>nl</dc:language>
    <meta:user-defined meta:name="DCTERMS.alternative"/>
    <meta:user-defined meta:name="DC.title">De privacyrisico’s van onveilige beveiligingscamera’s</meta:user-defined>
    <meta:user-defined meta:name="DCTERMS.W3CDTF/DCTERMS.available">2020-01-28</meta:user-defined>
    <meta:user-defined meta:name="OVERHEIDop.publicationName">Kamervragen zonder antwoord</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