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337</text:p>
      <text:p text:style-name="ifm_p_font.roman_mt.3.76mm_ifm">Vragen van het lid <text:span text:style-name="ifm_span_font.bold_ifm">Westerveld</text:span> (GroenLinks) aan de Minister van Volksgezondheid, Welzijn en Sport over <text:span text:style-name="ifm_span_font.italic_ifm">pleegouders die voortijdig stoppen</text:span> (ingezonden 28 januari 2020).</text:p>
      <text:p text:style-name="ifm_p_mt.3.76mm_ifm">Vraag 1</text:p>
      <text:p text:style-name="ifm_p_ifm">Bent u bekend met het onderzoeksrapport «Waarom stoppen pleegouders»?<text:note text:id="ID-2020Z01337-d37e51" text:note-class="footnote"><text:note-citation text:label="1 ">1</text:note-citation><text:note-body><text:p text:style-name="ifm_p_font.normal_size.6.93pt_mt..5mm_indent.-0.1161in_mleft.0.1161in_ifm">https://www.nji.nl/nl/Actueel/Nieuws-van-het-NJi/Minder-uitval-pleegouders-bij-betere-begeleiding</text:p></text:note-body></text:note></text:p>
      <text:p text:style-name="ifm_p_mt.3.76mm_ifm">Vraag 2</text:p>
      <text:p text:style-name="ifm_p_ifm">Wat is uw reactie op het rapport «Waarom stoppen pleegouders»?</text:p>
      <text:p text:style-name="ifm_p_mt.3.76mm_ifm">Vraag 3</text:p>
      <text:p text:style-name="ifm_p_ifm">Heeft het rapport «Waarom stoppen pleegouders?» u nieuwe inzichten opgeleverd? Zo ja, welke inzichten? zo nee, waarom niet?</text:p>
      <text:p text:style-name="ifm_p_mt.3.76mm_ifm">Vraag 4</text:p>
      <text:p text:style-name="ifm_p_ifm">Hoe kijkt u, met de kennis van nu, naar het actieplan Pleegzorg<text:note text:id="ID-2020Z01337-d37e74" text:note-class="footnote"><text:note-citation text:label="2 ">2</text:note-citation><text:note-body><text:p text:style-name="ifm_p_font.normal_size.6.93pt_mt..5mm_indent.-0.1161in_mleft.0.1161in_ifm">Kamerstuk 31 839, nr. 580</text:p></text:note-body></text:note> en behoeft deze aanpassingen? Zo ja, welke aanpassingen? zo nee, waarom niet en hoe denkt u met het huidige actieplan pleegzorg de opgaven te behalen?</text:p>
      <text:p text:style-name="ifm_p_mt.3.76mm_ifm">Vraag 5</text:p>
      <text:p text:style-name="ifm_p_ifm">Zijn er knelpunten waar betrokken organisaties tegenaan lopen bij het uitvoeren van de acties die genomen worden in het kader van het actieplan pleegzorg? Zo ja, welke? Zo nee, waaruit blijkt dat er geen knelpunten zijn?</text:p>
      <text:p text:style-name="ifm_p_mt.3.76mm_ifm">Vraag 6</text:p>
      <text:p text:style-name="ifm_p_ifm">Wat gaat u doen met de nieuwe bevinding dat het beëindigen van de plaatsing of het pleegouderschap voorkomen had kunnen worden als er op een andere manier gehandeld was tijdens de plaatsing? Zo nee, waarom gaat u hier niets mee doen?</text:p>
      <text:p text:style-name="ifm_p_mt.3.76mm_ifm">Vraag 7</text:p>
      <text:p text:style-name="ifm_p_ifm">Hoe staat het ervoor met het actieonderzoek naar breakdown pleegzorgplaatsingen en uitval pleegouders en wat voor gevolgen heeft het rapport «Waarom stoppen pleegouders» op de reeds gestarte en nog te volgen acties? Zo ja, welke wijzigingen worden doorgevoerd, zo nee, waarom niet?</text:p>
      <text:p text:style-name="ifm_p_mt.3.76mm_ifm">Vraag 8</text:p>
      <text:p text:style-name="ifm_p_ifm">Bent u het eens met de stelling dat de vier ongewenste omstandigheden, waardoor pleegouders hebben besloten om te stoppen, op korte termijn aangepakt moeten? Zo ja, waarom en hoe gaat u dit doen? Zo nee, waarom niet?</text:p>
      <text:p text:style-name="ifm_p_mt.3.76mm_ifm">Vraag 9</text:p>
      <text:p text:style-name="ifm_p_ifm">Wat is de stand van zaken met betrekking tot de uitvoering van de eerder ingediende motie-Westerveld inzake financiële belemmeringen voor het pleegouderschap?<text:note text:id="ID-2020Z01337-d37e109" text:note-class="footnote"><text:note-citation text:label="3 ">3</text:note-citation><text:note-body><text:p text:style-name="ifm_p_font.normal_size.6.93pt_mt..5mm_indent.-0.1161in_mleft.0.1161in_ifm">Kamerstuk 35 000 XVI, nr. 82</text:p></text:note-body></text:note></text:p>
      <text:p text:style-name="ifm_p_mt.3.76mm_ifm">Vraag 10</text:p>
      <text:p text:style-name="ifm_p_ifm">Op welke manier is de samenwerking tussen de jeugdbeschermers, pleegzorgbegeleiders en pleegouders versterkt door middel van de dialogen die de Nederlandse Vereniging voor Pleeggezinnen (NVP) en Jeugdzorg Nederland gevoerd hebben en nog steeds voeren? Zo ja, waaruit blijkt dit? Zo nee, waarom niet?</text:p>
      <text:p text:style-name="ifm_p_mt.3.76mm_ifm">Vraag 11</text:p>
      <text:p text:style-name="ifm_p_ifm">Gaat u nog andere maatregelen nemen om de samenwerking tussen jeugdbeschermers, pleegzorgbegeleiders en pleegouders te versterken? Zo ja, welke maatregelen en waarom? Zo nee, waarom niet?</text:p>
      <text:p text:style-name="ifm_p_mt.3.76mm_ifm">Vraag 12</text:p>
      <text:p text:style-name="ifm_p_ifm">Ziet u ook dat pleegouders met een pleegkind met een extra hulpvraag moeite hebben om extra ondersteuning te vinden voor deze hulpvraag? Zo ja, waarom is die ondersteuning zo moeilijk te vinden? Wat kunt u doen om dit te verbeteren?</text:p>
      <text:p text:style-name="ifm_p_mt.3.76mm_ifm">Vraag 13</text:p>
      <text:p text:style-name="ifm_p_ifm">Bent u bekend met het artikel «2.500 jonge alleenstaande asielzoekers verdwenen»?<text:note text:id="ID-2020Z01337-d37e137" text:note-class="footnote"><text:note-citation text:label="4 ">4</text:note-citation><text:note-body><text:p text:style-name="ifm_p_font.normal_size.6.93pt_mt..5mm_indent.-0.1161in_mleft.0.1161in_ifm">NRC, 13 januari 2020 (https://www.nrc.nl/nieuws/2020/01/13/2500-kwetsbare-jonge-asielzoekers-verdwenen-a3986602)</text:p></text:note-body></text:note> Kunt u in het licht van dit artikel antwoord geven op de vraag wat er gebeurt in het huidige systeem met kinderen die in een asielzoekerscentrum (azc) verblijven die overgeplaatst moeten worden naar een pleeggezin? Constateert u enige hinder in dit systeem en hoe zou dit kunnen worden weggenomen? Worden er voldoende mensen geworven die dit soort kinderen willen opvangen? Worden zij voldoende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leegouders die voortijdig stoppen</dc:title>
    <meta:user-defined meta:name="OVERHEIDop.ParlID/DC.identifier">kv-tk-2020Z01337</meta:user-defined>
    <meta:user-defined meta:name="OVERHEIDop.vraagnummer">2020Z0133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1-28</meta:user-defined>
    <meta:user-defined meta:name="OVERHEID.StatenGeneraal/DC.creator">Tweede Kamer der Staten-Generaal</meta:user-defined>
    <dc:language>nl</dc:language>
    <meta:user-defined meta:name="DCTERMS.alternative"/>
    <meta:user-defined meta:name="DC.title">Pleegouders die voortijdig stoppen</meta:user-defined>
    <meta:user-defined meta:name="DCTERMS.W3CDTF/DCTERMS.available">2020-01-28</meta:user-defined>
    <meta:user-defined meta:name="OVERHEIDop.publicationName">Kamervragen zonder antwoord</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