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336</text:p>
      <text:p text:style-name="ifm_p_font.roman_mt.3.76mm_ifm">Vragen van het lid <text:span text:style-name="ifm_span_font.bold_ifm">Beckerman</text:span> (SP) aan de Minister voor Milieu en Wonen over <text:span text:style-name="ifm_span_font.italic_ifm">de opmars van tijdelijke huurcontracten en de gevolgen daarvan</text:span> (ingezonden 28 januari 2020).</text:p>
      <text:p text:style-name="ifm_p_mt.3.76mm_ifm">Vraag 1</text:p>
      <text:p text:style-name="ifm_p_ifm">Deelt u de opvatting van uw voorganger dat tijdelijke huurcontracten niet de norm mogen worden, of zoals uw voorganger zei in een debat: «Ik deel absoluut de notie die eigenlijk iedereen uitsprak: een huurcontract voor onbepaalde tijd is de norm, dat is de standaardregel»?<text:note text:id="n1" text:note-class="footnote"><text:note-citation text:label="1 ">1</text:note-citation><text:note-body><text:p text:style-name="ifm_p_font.normal_size.6.93pt_mt..5mm_indent.-0.1161in_mleft.0.1161in_ifm">Handelingen Tweede Kamer, Wet Doorstroming Huurmarkt 2015, 2 februari 2016.</text:p></text:note-body></text:note></text:p>
      <text:p text:style-name="ifm_p_mt.3.76mm_ifm">Vraag 2</text:p>
      <text:p text:style-name="ifm_p_ifm">Op welke manieren stimuleert u verhuurders om de norm van huurcontracten voor onbepaalde tijd (de standaardregel) te hanteren, en waar blijkt dit uit?</text:p>
      <text:p text:style-name="ifm_p_mt.3.76mm_ifm">Vraag 3</text:p>
      <text:p text:style-name="ifm_p_ifm">Hoe is het mogelijk dat, wanneer tijdelijke huurcontracten niet de norm mogen worden, maar liefst 93% van de nieuwe verhuringen in 2018 van woningcorporatie De Key bestaat uit tijdelijke huurcontracten, terwijl het overgrote deel van hun woningvoorraad bestaat uit sociale huurwoningen? Kunt u uw antwoord toelichten?<text:note text:id="n2" text:note-class="footnote"><text:note-citation text:label="2 ">2</text:note-citation><text:note-body><text:p text:style-name="ifm_p_font.normal_size.6.93pt_mt..5mm_indent.-0.1161in_mleft.0.1161in_ifm">Jaarverslag De Key 2018, http://www.jaarverslagdekey2018.nl</text:p></text:note-body></text:note></text:p>
      <text:p text:style-name="ifm_p_mt.3.76mm_ifm">Vraag 4</text:p>
      <text:p text:style-name="ifm_p_ifm">Hoeveel tijdelijke huurcontracten voor nieuwe verhuringen zijn er in 2017, in 2018 en in 2019 in ons land afgesloten? Kunt u dit uitsplitsen naar de sociale huursector en de vrije huursector, en per jaar en per type tijdelijk contract weergeven?</text:p>
      <text:p text:style-name="ifm_p_mt.3.76mm_ifm">Vraag 5</text:p>
      <text:p text:style-name="ifm_p_ifm">Is er sprake van een slechte of onvoldoende registratie van het aantal tijdelijke huurcontracten en zijn de aantallen bij het CBS een onderschatting? Zo ja, hoe wordt dat verbeterd?<text:note text:id="n3" text:note-class="footnote"><text:note-citation text:label="3 ">3</text:note-citation><text:note-body><text:p text:style-name="ifm_p_font.normal_size.6.93pt_mt..5mm_indent.-0.1161in_mleft.0.1161in_ifm">https://www.corporatiegids.nl/nl/nieuws/carla_huisman_rug_tijdelijke_huurcontracten_boeken_terreinwinst_op_de_huurwoningmarkt-5534</text:p></text:note-body></text:note></text:p>
      <text:p text:style-name="ifm_p_mt.3.76mm_ifm">Vraag 6</text:p>
      <text:p text:style-name="ifm_p_ifm">Ziet u ook een afname van de duur van tijdelijke huurcontracten en wat is uw mening daarover, met name bezien in het licht van groeiende onzekerheid door tijdelijke arbeidscontracten en woningnood op veel plaatsen in het land? Kunt u uw antwoord toelichten?</text:p>
      <text:p text:style-name="ifm_p_mt.3.76mm_ifm">Vraag 7</text:p>
      <text:p text:style-name="ifm_p_ifm">Hoe verhoudt de groei van het aantal tijdelijke huurcontracten zich tot de primaire levensbehoefte van mensen voor betaalbare woonruimte en de verantwoordelijkheid die de overheid voor voldoende woonruimte draagt? Kunt u uw antwoord toelichten?<text:note text:id="n4" text:note-class="footnote"><text:note-citation text:label="4 ">4</text:note-citation><text:note-body><text:p text:style-name="ifm_p_font.normal_size.6.93pt_mt..5mm_indent.-0.1161in_mleft.0.1161in_ifm">De Nederlandse Grondwet, artikel 22.</text:p></text:note-body></text:note></text:p>
      <text:p text:style-name="ifm_p_mt.3.76mm_ifm">Vraag 8</text:p>
      <text:p text:style-name="ifm_p_ifm">Bent u bereid onderzoek te doen naar de effecten van (de groei van) tijdelijke huurcontracten op de beschikbaarheid en betaalbaarheid van woningen, alsmede naar de economische en psychologische gevolgen voor huurders en/ of woningzoekenden? Zo nee, waarom niet?</text:p>
      <text:p text:style-name="ifm_p_mt.3.76mm_ifm">Vraag 9</text:p>
      <text:p text:style-name="ifm_p_ifm">Deelt u de mening dat juist ten tijde van een wooncrisis huurders beschermd moeten worden en niet minder bescherming moet worden geboden, zoals gebeurt met tijdelijke huurcontracten? Zo nee, waarom niet? Zo ja, hoe gaat u de huurder met een tijdelijk contract meer huur(prijs)bescherming bieden?</text:p>
      <text:p text:style-name="ifm_p_mt.3.76mm_ifm">Vraag 10</text:p>
      <text:p text:style-name="ifm_p_ifm">Waar kan bijvoorbeeld een hurend, jong gezin in een grote stad naar toe als het tijdelijke huurcontract afloopt, er geen andere betaalbare huurwoningen zijn en een koophuis niet haalbaar is in de huidige overspannen huizenmarkt?</text:p>
      <text:p text:style-name="ifm_p_mt.3.76mm_ifm">Vraag 11</text:p>
      <text:p text:style-name="ifm_p_ifm">Bent u bereid het aantal tijdelijke huurcontracten dat een verhuurder mag aanbieden te maximeren, zodat er nooit meer tijdelijke contracten dan huurcontracten voor onbepaalde tijd kunnen worden afgesloten? Kunt u uw antwoord toelichten?</text:p>
      <text:p text:style-name="ifm_p_mt.3.76mm_ifm">Vraag 12</text:p>
      <text:p text:style-name="ifm_p_ifm">Wilt u deze vragen afzonderlijk beantwoorden en niet samen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mars van tijdelijke huurcontracten en de gevolgen daarvan</dc:title>
    <meta:user-defined meta:name="OVERHEIDop.ParlID/DC.identifier">kv-tk-2020Z01336</meta:user-defined>
    <meta:user-defined meta:name="OVERHEIDop.vraagnummer">2020Z0133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1-28</meta:user-defined>
    <meta:user-defined meta:name="OVERHEID.StatenGeneraal/DC.creator">Tweede Kamer der Staten-Generaal</meta:user-defined>
    <dc:language>nl</dc:language>
    <meta:user-defined meta:name="DCTERMS.alternative"/>
    <meta:user-defined meta:name="DC.title">De opmars van tijdelijke huurcontracten en de gevolgen daarvan</meta:user-defined>
    <meta:user-defined meta:name="DCTERMS.W3CDTF/DCTERMS.available">2020-01-28</meta:user-defined>
    <meta:user-defined meta:name="OVERHEIDop.publicationName">Kamervragen zonder antwoord</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