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3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331</text:p>
      <text:p text:style-name="ifm_p_font.roman_mt.3.76mm_ifm">Vragen van het lid <text:span text:style-name="ifm_span_font.bold_ifm">Van der Graaf</text:span> (ChristenUnie) aan de Minister voor Basis- en Voortgezet Onderwijs en Media over <text:span text:style-name="ifm_span_font.italic_ifm">de gevolgen van de invoering van de ja/ja-sticker voor huis-aan-huiskranten</text:span> (ingezonden 28 januari 2020).</text:p>
      <text:p text:style-name="ifm_p_mt.3.76mm_ifm">Vraag 1</text:p>
      <text:p text:style-name="ifm_p_ifm">Bent u ervan op de hoogte dat steeds meer gemeenten de eis stellen dat hun inwoners een ja/ja-sticker op hun brievenbus plakken als ze nog reclamefolders en huis-aan-huiskranten willen ontvangen?<text:note text:id="ID-2020Z01331-d37e52" text:note-class="footnote"><text:note-citation text:label="1 ">1</text:note-citation><text:note-body><text:p text:style-name="ifm_p_font.normal_size.6.93pt_mt..5mm_indent.-0.1161in_mleft.0.1161in_ifm">https://www.trouw.nl/binnenland/huis-aan-huiskranten-luiden-de-noodklok-om-milieubeleid~b8bd7959/</text:p></text:note-body></text:note></text:p>
      <text:p text:style-name="ifm_p_mt.3.76mm_ifm">Vraag 2</text:p>
      <text:p text:style-name="ifm_p_ifm">Deelt u de mening dat huis-aan-huiskranten een belangrijke rol spelen in de lokale nieuwsvoorziening, een belangrijk communicatiemiddel zijn binnen lokale gemeenschappen en dat zij tevens een belangrijke functie vervullen als waakhond van de lokale democratie?</text:p>
      <text:p text:style-name="ifm_p_mt.3.76mm_ifm">Vraag 3</text:p>
      <text:p text:style-name="ifm_p_ifm">Deelt u de constatering dat het ja/ja-beleid een bedreiging vormt voor het voortbestaan van huis-aan-huiskranten, doordat hun oplage en advertentie-inkomsten drastisch zullen dalen? Deelt u de mening dat het zeer onwenselijk zou zijn als huis-aan-huiskranten verdwijnen c.q. een minder groot bereik krijgen?</text:p>
      <text:p text:style-name="ifm_p_mt.3.76mm_ifm">Vraag 4</text:p>
      <text:p text:style-name="ifm_p_ifm">Welke rol ziet u voor uzelf weggelegd om bij te dragen aan oplossingen die de belangrijke functie van huis-aan-huiskranten erkennen en ondersteunen? Bent u bereid om hierover in gesprek te gaan met de Vereniging van Nederlandse Gemeenten en andere betrokken partij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an de invoering van de ja/ja-sticker voor huis-aan-huiskranten</dc:title>
    <meta:user-defined meta:name="OVERHEIDop.ParlID/DC.identifier">kv-tk-2020Z01331</meta:user-defined>
    <meta:user-defined meta:name="OVERHEIDop.vraagnummer">2020Z013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J.F. van der Graaf</meta:user-defined>
    <meta:user-defined meta:name="OVERHEIDop.vergaderjaar">2019-2020</meta:user-defined>
    <meta:user-defined meta:name="DCTERMS.W3CDTF/OVERHEIDop.datumIndiening">2020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de invoering van de ja/ja-sticker voor huis-aan-huiskranten</meta:user-defined>
    <meta:user-defined meta:name="DCTERMS.W3CDTF/DCTERMS.available">2020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