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13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1327</text:p>
      <text:p text:style-name="ifm_p_font.roman_mt.3.76mm_ifm">Vragen van het lid <text:span text:style-name="ifm_span_font.bold_ifm">Aukje de Vries</text:span> (VVD) aan de Minister van Financiën over <text:span text:style-name="ifm_span_font.italic_ifm">de aangekondigde evaluatie van het monetair beleid</text:span> (ingezonden 28 januari 2020).</text:p>
      <text:p text:style-name="ifm_p_mt.3.76mm_ifm">Vraag 1</text:p>
      <text:p text:style-name="ifm_p_ifm">Bent u bekend met de door de Europese Centrale Bank (ECB) aangekondigde evaluatie van het monetaire beleid? Hoe ziet het proces van deze evaluatie eruit? Wat is de planning?</text:p>
      <text:p text:style-name="ifm_p_mt.3.76mm_ifm">Vraag 2</text:p>
      <text:p text:style-name="ifm_p_ifm">Wat is de consequentie van deze evaluatie? Waar worden de resultaten van deze evaluatie besproken? In hoeverre zal ook de Ecofinraad/Eurogroep meepraten, en bijvoorbeeld input leveren voor de evaluatie? Wat is de invloed van politieke gremia zoals de Ecofinraad/Eurogroep op wat er met resultaten van deze evaluatie gebeurt?</text:p>
      <text:p text:style-name="ifm_p_mt.3.76mm_ifm">Vraag 3</text:p>
      <text:p text:style-name="ifm_p_ifm">Welke Nederlandse instanties of organisaties zullen gevraagd worden om input op deze evaluatie? Bent u bereid om bepaalde organisaties, zoals het Centraal Planbureau (CPB) en Nederlandse pensioenfondsen, aan te moedigen om bij te dragen aan deze evaluatie?</text:p>
      <text:p text:style-name="ifm_p_mt.3.76mm_ifm">Vraag 4</text:p>
      <text:p text:style-name="ifm_p_ifm">Kunt u aangeven wat u betreft de macro-economische rol van monetair beleid is, zeker in een periode van (structureel) lagere rente?</text:p>
      <text:p text:style-name="ifm_p_mt.3.76mm_ifm">Vraag 5</text:p>
      <text:p text:style-name="ifm_p_ifm">Bent u voornemens deel te nemen aan deze evaluatie, daar de ECB stelt dat deze evaluatie plaats zal vinden in «openheid van geest en dialoog met alle belanghebbenden»?<text:note text:id="ID-2020Z01327-d37e75" text:note-class="footnote"><text:note-citation text:label="1 ">1</text:note-citation><text:note-body><text:p text:style-name="ifm_p_font.normal_size.6.93pt_mt..5mm_indent.-0.1161in_mleft.0.1161in_ifm">ECB, 23 januari 2020 (https://www.ecb.europa.eu/press/pr/date/2020/html/ecb.pr200123~3b8d9fc08d.nl.html)</text:p></text:note-body></text:note> Zo nee, bent u bereid dit alsnog te doen, nu de ECB hier zelf om vraagt?</text:p>
      <text:p text:style-name="ifm_p_mt.3.76mm_ifm">Vraag 6</text:p>
      <text:p text:style-name="ifm_p_ifm">Wat zal uw input zijn op deze evaluatie? Bent u bereid deze input met de Kamer te delen en met de Kamer te bespreken?</text:p>
      <text:p text:style-name="ifm_p_mt.3.76mm_ifm">Vraag 7</text:p>
      <text:p text:style-name="ifm_p_ifm">Neemt u in uw inbreng bij deze evaluatie ook de rol van het onconventionele monetaire beleid mee op de Nederlandse economie?</text:p>
      <text:p text:style-name="ifm_p_mt.3.76mm_ifm">Vraag 8</text:p>
      <text:p text:style-name="ifm_p_ifm">Hoe staat u tegenover de conclusie van het CPB dat «[de] effecten van onconventioneel monetair beleid zijn niet aangetoond»?<text:note text:id="ID-2020Z01327-d37e102" text:note-class="footnote"><text:note-citation text:label="2 ">2</text:note-citation><text:note-body><text:p text:style-name="ifm_p_font.normal_size.6.93pt_mt..5mm_indent.-0.1161in_mleft.0.1161in_ifm">CPB, februari 2019 (https://www.cpb.nl/sites/default/files/omnidownload/CPB-Discussion-Paper-391-Do-SVARs-identify-unconventional-monetary-policy-shocks.pdf)</text:p></text:note-body></text:note> Neemt u dit mee in uw input voor de evaluatie? Zo nee, waarom niet?</text:p>
      <text:p text:style-name="ifm_p_mt.3.76mm_ifm">Vraag 9</text:p>
      <text:p text:style-name="ifm_p_ifm">Hoe staat u tegenover een ander inflatiedoel voor de ECB, nu dit eveneens onderdeel uitmaakt van de evaluatie? Hoe staat u tegenover het eerder door Klaas Knot, de president van De Nederlandsche Bank (DNB), bepleite flexibele inflatiedoel? Kunt u aangeven hoe de ECB dit andere inflatiedoel zou moeten halen, nu zelfs met onconventioneel beleid het huidige doel niet behaald wordt?</text:p>
      <text:p text:style-name="ifm_p_mt.3.76mm_ifm">Vraag 10</text:p>
      <text:p text:style-name="ifm_p_ifm">Waarom doet de ECB eveneens onderzoek naar de «milieuduurzaamheid» van haar beleid? Hoe is dit in overeenstemming met het politiek vastgestelde mandaat, zoals vastgelegd in artikel 127 van het Werkingsverdrag van de EU («Het hoofddoel [...] is het handhaven van prijsstabiliteit»)?</text:p>
      <text:p text:style-name="ifm_p_mt.3.76mm_ifm">Vraag 11</text:p>
      <text:p text:style-name="ifm_p_ifm">Bent u het dan ook eens met Klaas Knot wanneer hij stelt dat «de ECB zich niet op klimaat moet richten»?<text:note text:id="ID-2020Z01327-d37e126" text:note-class="footnote"><text:note-citation text:label="3 ">3</text:note-citation><text:note-body><text:p text:style-name="ifm_p_font.normal_size.6.93pt_mt..5mm_indent.-0.1161in_mleft.0.1161in_ifm">«Klaas Knot: ECB moet zich niet op klimaat richten» – RTL Z 4 december 2019 (https://www.rtlz.nl/algemeen/politiek/artikel/4944801/klaas-knot-ecb-dnb-inflatie-kritiek)</text:p><text:p text:style-name="ifm_p_font.normal_size.6.93pt_indent.-0.1161in_mleft.0.1161in_ifm">NRC, 23 januari 2020 (https://www.nrc.nl/nieuws/2020/01/23/uil-lagarde-snijdt-heikele-themas-aan-bij-start-monetaire-brainstorm-a3988012)</text:p><text:p text:style-name="ifm_p_font.normal_size.6.93pt_indent.-0.1161in_mleft.0.1161in_ifm">Het Financieele Dagblad, 23 januari 2020 (https://fd.nl/beurs/1332286/inflatiedoelstelling-centraal-in-herijking-ecb-strategie)</text:p></text:note-body></text:note></text:p>
      <text:p text:style-name="ifm_p_mt.3.76mm_ifm">Vraag 12</text:p>
      <text:p text:style-name="ifm_p_ifm">Deelt u de mening dat het onwenselijk is als de ECB haar mandaat breder zal/laat interpreteren, omdat dit leidt tot verwatering van het bereiken van prijsstabiliteit?</text:p>
      <text:p text:style-name="ifm_p_mt.3.76mm_ifm">Vraag 13</text:p>
      <text:p text:style-name="ifm_p_ifm">Bent u bereid het effect van het monetair beleid op de Nederlandse pensioenfondsen, woningmarkt, spaarrentes en de risico’s op «moral hazard» bij Europese overheden bij deze evaluatie wederom onder aandacht te brengen? Zo nee, waarom niet?</text:p>
      <text:p text:style-name="ifm_p_mt.3.76mm_ifm">Vraag 14</text:p>
      <text:p text:style-name="ifm_p_ifm">In hoeverre neemt de ECB dit soort effecten mee als het gaat om de evaluatie van de monetaire beleidsstrategie? Hoe gaat u erop sturen dat deze voor Nederland belangrijke (negatieve) effecten voldoende worden meegewogen door de ECB?</text:p>
      <text:p text:style-name="ifm_p_mt.3.76mm_ifm">Vraag 14</text:p>
      <text:p text:style-name="ifm_p_ifm">Vindt u dat artikel 123 van het werkingsverdrag, namelijk het verbod op monetaire financiering, en de interpretatie van dit artikel door de ECB, verduidelijking noodzaakt, bijvoorbeeld om de verhouding van bepaalde vormen van onconventioneel monetair beleid ten opzichte van dit artikel helderder te maken, en om dit ook mee te nemen in de evaluatie?</text:p>
      <text:p text:style-name="ifm_p_mt.3.76mm_ifm">Vraag 15</text:p>
      <text:p text:style-name="ifm_p_ifm">Wat vindt u van de gewijzigde, «roulerende» stemverhouding bij de ECB? Deelt u de mening dat gestreefd zou moeten worden naar een andere stemverhouding, waarbij iedere lidstaat weer gewoon een stem he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angekondigde evaluatie van het monetair beleid</dc:title>
    <meta:user-defined meta:name="OVERHEIDop.ParlID/DC.identifier">kv-tk-2020Z01327</meta:user-defined>
    <meta:user-defined meta:name="OVERHEIDop.vraagnummer">2020Z01327</meta:user-defined>
    <meta:user-defined meta:name="OVERHEIDop.KamervraagTypen/DC.type">Schriftelijke vragen</meta:user-defined>
    <meta:user-defined meta:name="OVERHEIDop.Parlementair/DC.type">Kamervragen zonder Antwoord</meta:user-defined>
    <meta:user-defined meta:name="OVERHEIDop.indiener">A. (Aukje) de Vries</meta:user-defined>
    <meta:user-defined meta:name="OVERHEIDop.vergaderjaar">2019-2020</meta:user-defined>
    <meta:user-defined meta:name="DCTERMS.W3CDTF/OVERHEIDop.datumIndiening">2020-01-28</meta:user-defined>
    <meta:user-defined meta:name="OVERHEID.StatenGeneraal/DC.creator">Tweede Kamer der Staten-Generaal</meta:user-defined>
    <dc:language>nl</dc:language>
    <meta:user-defined meta:name="DCTERMS.alternative"/>
    <meta:user-defined meta:name="DC.title">De aangekondigde evaluatie van het monetair beleid</meta:user-defined>
    <meta:user-defined meta:name="DCTERMS.W3CDTF/DCTERMS.available">2020-01-28</meta:user-defined>
    <meta:user-defined meta:name="OVERHEIDop.publicationName">Kamervragen zonder antwoord</meta:user-defined>
    <meta:user-defined meta:name="OVERHEID.Organisatietype/OVERHEID.organisationType">staten generaal</meta:user-defined>
    <meta:user-defined meta:name="DCTERMS.W3CDTF/DCTERMS.issued">2020-01-28</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