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1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261</text:p>
      <text:p text:style-name="ifm_p_font.roman_mt.3.76mm_ifm">Vragen van de leden <text:span text:style-name="ifm_span_font.bold_ifm">Jetten</text:span> en <text:span text:style-name="ifm_span_font.bold_ifm">Sienot</text:span> (beiden D66) aan de Minister van Economische Zaken en Klimaat over <text:span text:style-name="ifm_span_font.italic_ifm">het artikel «Nederland zit niet te wachten op geld uit groene subsidiepot van de EU»</text:span> (ingezonden 27 januari 2020).</text:p>
      <text:p text:style-name="ifm_p_mt.3.76mm_ifm">Vraag 1</text:p>
      <text:p text:style-name="ifm_p_ifm">Bent u bekend met het artikel «Nederland zit niet te wachten op geld uit groene subsidiepot van de EU»?<text:note text:id="ID-2020Z01261-d37e52" text:note-class="footnote"><text:note-citation text:label="1 ">1</text:note-citation><text:note-body><text:p text:style-name="ifm_p_font.normal_size.6.93pt_mt..5mm_indent.-0.1161in_mleft.0.1161in_ifm">NOS, 19 januari, 2020; https://nos.nl/artikel/2319313-nederland-zit-niet-te-wachten-op-geld-uit-groene-subsidiepot-van-de-eu.html</text:p></text:note-body></text:note></text:p>
      <text:p text:style-name="ifm_p_mt.3.76mm_ifm">Vraag 2</text:p>
      <text:p text:style-name="ifm_p_ifm">Hoe kunt u stellen dat Nederland, als land met de hoogste CO<text:span text:style-name="ifm_span_font.subscript_ifm">2</text:span>-uitstoot per inwoner van Europa, en de laagste opwekking van schone energie, niet mee wil doen aan een gezamenlijk Europees klimaatfonds terwijl zij een enorme opgave heeft in de klimaattransitie?</text:p>
      <text:p text:style-name="ifm_p_mt.3.76mm_ifm">Vraag 3</text:p>
      <text:p text:style-name="ifm_p_ifm">Waarom gooit u al de deur dicht voor een Europees plan, voordat er is gesproken over de precieze uitgaven en randvoorwaarden, en terwijl de gesprekken over de exacte financiering hiervan nog gaande zijn?</text:p>
      <text:p text:style-name="ifm_p_mt.3.76mm_ifm">Vraag 4</text:p>
      <text:p text:style-name="ifm_p_ifm">Waarom wilt u dan niet meedoen aan dit grote Europese klimaatfonds waarmee Nederland juist ook inspraak kan hebben in hoe CO<text:span text:style-name="ifm_span_font.subscript_ifm">2</text:span>-reductie in andere lidstaten bereikt wordt, aangezien klimaatverandering een probleem is dat bij uitstek grensoverschrijdend is en daarom gezamenlijk opgelost moet worden?</text:p>
      <text:p text:style-name="ifm_p_mt.3.76mm_ifm">Vraag 5</text:p>
      <text:p text:style-name="ifm_p_ifm">Bent u bereid om actief aan de onderhandelingen deel te nemen en te pleiten dat ook voor regio’s waar werkgelegenheidseffecten optreden door het beperken van gaswinning, zoals Groningen, ook budget beschikbaar wordt gesteld? Zo nee, waarom niet? Zo ja, wat is uw inzet in de verdere onderhandelingen van dit 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derland zit niet te wachten op geld uit groene subsidiepot van de EU’</dc:title>
    <meta:user-defined meta:name="OVERHEIDop.ParlID/DC.identifier">kv-tk-2020Z01261</meta:user-defined>
    <meta:user-defined meta:name="OVERHEIDop.vraagnummer">2020Z01261</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R.A.A. Jetten</meta:user-defined>
    <meta:user-defined meta:name="OVERHEIDop.vergaderjaar">2019-2020</meta:user-defined>
    <meta:user-defined meta:name="DCTERMS.W3CDTF/OVERHEIDop.datumIndiening">2020-01-27</meta:user-defined>
    <meta:user-defined meta:name="OVERHEID.StatenGeneraal/DC.creator">Tweede Kamer der Staten-Generaal</meta:user-defined>
    <dc:language>nl</dc:language>
    <meta:user-defined meta:name="DCTERMS.alternative"/>
    <meta:user-defined meta:name="DC.title">Het artikel ‘Nederland zit niet te wachten op geld uit groene subsidiepot van de EU’</meta:user-defined>
    <meta:user-defined meta:name="DCTERMS.W3CDTF/DCTERMS.available">2020-01-27</meta:user-defined>
    <meta:user-defined meta:name="OVERHEIDop.publicationName">Kamervragen zonder antwoord</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