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258</text:p>
      <text:p text:style-name="ifm_p_font.roman_mt.3.76mm_ifm">Vragen van het lid <text:span text:style-name="ifm_span_font.bold_ifm">Ronnes</text:span> (CDA) aan de Minister voor Milieu en Wonen over <text:span text:style-name="ifm_span_font.italic_ifm">de gevolgen van de Amsterdamse huisvestingsverordening inzake woningdelen voor de krapte op de huurmarkt</text:span> (ingezonden 27 januari 2020).</text:p>
      <text:p text:style-name="ifm_p_mt.3.76mm_ifm">Vraag 1</text:p>
      <text:p text:style-name="ifm_p_ifm">Kent u het bericht «Gebod huurcontract: Krapte huurmarkt Amsterdam alleen maar nijpender»?<text:note text:id="ID-2020Z01258-d37e52" text:note-class="footnote"><text:note-citation text:label="1 ">1</text:note-citation><text:note-body><text:p text:style-name="ifm_p_font.normal_size.6.93pt_mt..5mm_indent.-0.1161in_mleft.0.1161in_ifm">https://www.vastgoedmarkt.nl/beleggingen/nieuws/2019/12/gebod-huurcontract-krapte-huurmarkt-amsterdam-alleen-maar-nijpender-101150302</text:p></text:note-body></text:note></text:p>
      <text:p text:style-name="ifm_p_mt.3.76mm_ifm">Vraag 2</text:p>
      <text:p text:style-name="ifm_p_ifm">Deelt u de conclusie dat de nieuwe huisvestingsverordening van de gemeente Amsterdam het woningdelen vrijwel onmogelijk maakt? Zo ja, wat is uw visie daarop? Zo nee, waarom niet?</text:p>
      <text:p text:style-name="ifm_p_mt.3.76mm_ifm">Vraag 3</text:p>
      <text:p text:style-name="ifm_p_ifm">Deelt u de visie dat excessen van verkamering tegengegaan moeten worden en dat huurders meer rechten zouden moeten hebben, maar dat de maatregelen niet dermate rigoureus mogen zijn dat er te veel nadelen ontstaan? Kunt u uw antwoord toelichten?</text:p>
      <text:p text:style-name="ifm_p_mt.3.76mm_ifm">Vraag 4</text:p>
      <text:p text:style-name="ifm_p_ifm">Deelt u de conclusie dat het wenselijk is dat meerdere mensen naar eigen inzicht een woning zouden moeten kunnen delen? Hebben au pair en mantelzorg daarbij een specifieke plaats?</text:p>
      <text:p text:style-name="ifm_p_mt.3.76mm_ifm">Vraag 5</text:p>
      <text:p text:style-name="ifm_p_ifm">Zijn de gevolgen van het Amsterdamse beleid in beeld indien randgemeenten van Amsterdam of andere grote steden het Amsterdamse voorbeeld gaan volgen?</text:p>
      <text:p text:style-name="ifm_p_mt.3.76mm_ifm">Vraag 6</text:p>
      <text:p text:style-name="ifm_p_ifm">Kunt u kwantificeren hoeveel personen, die nu huisvesting hebben dankzij een «friends-contract», dan een beroep zullen doen op zelfstandige woonruimte?</text:p>
      <text:p text:style-name="ifm_p_mt.3.76mm_ifm">Vraag 7</text:p>
      <text:p text:style-name="ifm_p_ifm">Acht u het verdedigbaar en uitlegbaar dat de grote gemeenten het begrip «huishouden» in hun huisvestingsverordening zo verschillend hebben gedefinieerd (Amsterdam twee volwassenen, Den Haag drie volwassenen en Rotterdam vier volwassenen)?</text:p>
      <text:p text:style-name="ifm_p_mt.3.76mm_ifm">Vraag 8</text:p>
      <text:p text:style-name="ifm_p_ifm">Deelt u de conclusie dat studenten, starters en expats een fors onderdeel van de groep woningdelers zijn? Zo ja, waar moeten deze woonruimte-zoekers nu hun heil zoeken?</text:p>
      <text:p text:style-name="ifm_p_mt.3.76mm_ifm">Vraag 9</text:p>
      <text:p text:style-name="ifm_p_ifm">Acht u de kans groot dat het kameraanbod bij woningdelen door de aanscherping drastisch zal inkrimpen, zo niet verdwijnen? Wat zal daarbij de toekomst zijn voor dispuuts- en studentenhuizen, die niet langer worden toegestaan?</text:p>
      <text:p text:style-name="ifm_p_mt.3.76mm_ifm">Vraag 10</text:p>
      <text:p text:style-name="ifm_p_ifm">Deelt u het kennelijke standpunt van Amsterdam dat drie volwassenen meer overlast veroorzaken dan een gezin met kinderen, nu een van de motieven om strengere regels op te leggen, overlastbeperking is? Deelt u de gedachte dat bij overlast ook volstaan zou kunnen worden met de reguliere handhaving op overlast?</text:p>
      <text:p text:style-name="ifm_p_mt.3.76mm_ifm">Vraag 11</text:p>
      <text:p text:style-name="ifm_p_ifm">In hoeverre verdringt woningdelen gezinnen, aangezien (drie) volwassenen meer huur kunnen betalen dan één gezin? Vindt het woningdelen vooral in vrije sectorwoningen plaats, waarvan de huur bij 1.000 euro begint of in de gereguleerde sector?</text:p>
      <text:p text:style-name="ifm_p_mt.3.76mm_ifm">Vraag 12</text:p>
      <text:p text:style-name="ifm_p_ifm">Bent u bereid om de evaluatie die Amsterdam in de zomer wenst te doen aan de Kamer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Amsterdamse huisvestingsverordening inzake woningdelen voor de krapte op de huurmarkt</dc:title>
    <meta:user-defined meta:name="OVERHEIDop.ParlID/DC.identifier">kv-tk-2020Z01258</meta:user-defined>
    <meta:user-defined meta:name="OVERHEIDop.vraagnummer">2020Z01258</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20-01-27</meta:user-defined>
    <meta:user-defined meta:name="OVERHEID.StatenGeneraal/DC.creator">Tweede Kamer der Staten-Generaal</meta:user-defined>
    <dc:language>nl</dc:language>
    <meta:user-defined meta:name="DCTERMS.alternative"/>
    <meta:user-defined meta:name="DC.title">De gevolgen van de Amsterdamse huisvestingsverordening inzake woningdelen voor de krapte op de huurmarkt</meta:user-defined>
    <meta:user-defined meta:name="DCTERMS.W3CDTF/DCTERMS.available">2020-01-27</meta:user-defined>
    <meta:user-defined meta:name="OVERHEIDop.publicationName">Kamervragen zonder antwoord</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