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2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257</text:p>
      <text:p text:style-name="ifm_p_font.roman_mt.3.76mm_ifm">Vragen van de leden <text:span text:style-name="ifm_span_font.bold_ifm">Moorlag</text:span> en <text:span text:style-name="ifm_span_font.bold_ifm">Gijs van Dijk</text:span> (beiden PvdA) aan de Minister van Infrastructuur en Waterstaat over <text:span text:style-name="ifm_span_font.italic_ifm">een veerdienst tussen de eilanden Terschelling en Vlieland</text:span> (ingezonden 27 januari 2020).</text:p>
      <text:p text:style-name="ifm_p_mt.3.76mm_ifm">Vraag 1</text:p>
      <text:p text:style-name="ifm_p_ifm">Bent u bekend met het initiatief van scholen en ondernemers op Terschelling en Vlieland om een veerdienst tussen beide eilanden te onderzoeken?<text:note text:id="n1" text:note-class="footnote"><text:note-citation text:label="1 ">1</text:note-citation><text:note-body><text:p text:style-name="ifm_p_font.normal_size.6.93pt_mt..5mm_indent.-0.1161in_mleft.0.1161in_ifm">Leeuwarder Courant, 22 januari 2020, Scholen Vlieland en Terschelling willen veerdienst tussen eilanden om reistijd te verkorten, (https://www.lc.nl/friesland/vlieland/Scholen-Vlieland-en-Terschelling-willen-veerdienst-tussen-eilanden-om-reistijd-te-verkorten-25262743.html)</text:p></text:note-body></text:note></text:p>
      <text:p text:style-name="ifm_p_mt.3.76mm_ifm">Vraag 2</text:p>
      <text:p text:style-name="ifm_p_ifm">Ziet u ook heel veel voordelen, zoals een flinke reductie van de reistijd, voor de bewoners als er een veerdienst komt tussen Terschelling en Vlieland?</text:p>
      <text:p text:style-name="ifm_p_mt.3.76mm_ifm">Vraag 3</text:p>
      <text:p text:style-name="ifm_p_ifm">Bent u tevens ook van mening dat deze verbinding bijdraagt aan toegang tot voorzieningen en daarmee de leefbaarheid op de Waddeneilanden Terschelling en Vlieland vergroot?</text:p>
      <text:p text:style-name="ifm_p_mt.3.76mm_ifm">Vraag 4</text:p>
      <text:p text:style-name="ifm_p_ifm">Bent u daarom bereid om met gemeenten en provincie in overleg te treden om deze verbinding tot stand te brengen?</text:p>
      <text:p text:style-name="ifm_p_mt.3.76mm_ifm">Vraag 5</text:p>
      <text:p text:style-name="ifm_p_ifm">Welke andere mogelijkheden heeft u om ervoor te zorgen dat deze directe veerdienst wordt gerealiseerd? Bent u bijvoorbeeld ook bereid om als consessieverlener hierover afspraken te maken met de huidige consessiehouder? En bent u tevens bereid om dit als voorwaarde mee te laten nemen bij een nieuwe consessie of bij overgang van de consessie naar provinc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veerdienst tussen de eilanden Terschelling en Vlieland</dc:title>
    <meta:user-defined meta:name="OVERHEIDop.ParlID/DC.identifier">kv-tk-2020Z01257</meta:user-defined>
    <meta:user-defined meta:name="OVERHEIDop.vraagnummer">2020Z012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W.J. Moorlag</meta:user-defined>
    <meta:user-defined meta:name="OVERHEIDop.vergaderjaar">2019-2020</meta:user-defined>
    <meta:user-defined meta:name="DCTERMS.W3CDTF/OVERHEIDop.datumIndiening">2020-0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veerdienst tussen de eilanden Terschelling en Vlieland</meta:user-defined>
    <meta:user-defined meta:name="DCTERMS.W3CDTF/DCTERMS.available">2020-0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7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