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254</text:p>
      <text:p text:style-name="ifm_p_font.roman_mt.3.76mm_ifm">Vragen van het lid <text:span text:style-name="ifm_span_font.bold_ifm">Laçin</text:span> (SP) aan de Minister van Infrastructuur en Waterstaat over <text:span text:style-name="ifm_span_font.italic_ifm">het ontsporen van de Hoekse Lijn</text:span> (ingezonden 27 januari 2020).</text:p>
      <text:p text:style-name="ifm_p_mt.3.76mm_ifm">Vraag 1</text:p>
      <text:p text:style-name="ifm_p_ifm">Wat is uw reactie op de reconstructie van het onderzoekscollectief Spit in opdracht van Vers Beton, OPEN Rotterdam, WOS Media en SCHIE over het proces rondom de ombouw van de Hoekse Lijn?<text:note text:id="ID-2020Z01254-d37e47" text:note-class="footnote"><text:note-citation text:label="1 ">1</text:note-citation><text:note-body><text:p text:style-name="ifm_p_font.normal_size.6.93pt_mt..5mm_indent.-0.1161in_mleft.0.1161in_ifm">Vers Beton, 17 januari 2020 «Reconstructie: zo ontspoorde metro Hoekse Lijn voor honderden miljoenen» (https://versbeton.nl/2020/01/reconstructie-metroverbinding-hoekse-lijn-rotterdam-hoek-van-holland)</text:p></text:note-body></text:note></text:p>
      <text:p text:style-name="ifm_p_mt.3.76mm_ifm">Vraag 2</text:p>
      <text:p text:style-name="ifm_p_ifm">Kunt u inzichtelijk maken op welke momenten – vanaf de start van het project – gekozen volksvertegenwoordigers, zowel lokaal, provinciaal als landelijk, de mogelijkheid hebben gehad om daadwerkelijk in dit project in te grijpen, bij te sturen of het te stoppen?</text:p>
      <text:p text:style-name="ifm_p_mt.3.76mm_ifm">Vraag 3</text:p>
      <text:p text:style-name="ifm_p_ifm">Bent u van mening dat dit project voldoende beïnvloed kon worden door gekozen volksvertegenwoordigers en dat daarmee de democratische legitimiteit van dit project voldoende gewaarborgd is geweest? Kunt u uw antwoord toelichten, ook in het kader van de enorme kostenoverschrijding?</text:p>
      <text:p text:style-name="ifm_p_mt.3.76mm_ifm">Vraag 4</text:p>
      <text:p text:style-name="ifm_p_ifm">Ziet u overeenkomsten in het (besluitvormings)proces rondom de Hoekse Lijn en andere regionale infrastructurele megaprojecten met forse kostenoverschrijdingen zoals de Noord-Zuidlijn en de Uithoflijn? Zo ja, welke overeenkomsten ziet u en wat zou daaraan voor de toekomst volgens u aan moeten veranderen? Zo nee, waarom niet?</text:p>
      <text:p text:style-name="ifm_p_mt.3.76mm_ifm">Vraag 5</text:p>
      <text:p text:style-name="ifm_p_ifm">Kunt u een compleet overzicht maken van alle kosten, zowel in de voorbereidings-, de uitvoerings- als de opleveringsfase, inclusief de aanschaf van materieel en schadevergoedingen, die gemoeid zijn met de ombouw van de Hoekse Lijn? Kunt u daarbij het totaalbedrag uitsplitsen per bestuurslaag en organisatie, en op welk moment (democratische) besluitvorming over de bedragen heeft plaatsgevonden?</text:p>
      <text:p text:style-name="ifm_p_mt.3.76mm_ifm">Vraag 6</text:p>
      <text:p text:style-name="ifm_p_ifm">Zijn er afspraken met Koninklijke Vopak N.V. gemaakt omtrent schadevergoedingen bij vertragingen die zijn opgetreden bij het ombouwen van de Hoekse Lijn? Zo ja, welke afspraken zijn dat, waar zijn deze afspraken vastgelegd, hoe zijn deze afspraken tot stand gekomen, om welke bedragen gaat het, door wie worden deze bedragen betaald, hoe is dat bedrag tot stand gekomen en zijn er nog andere bedrijven die een soortgelijke afspraak hebben rondom de Hoekse lijn, de Noord-Zuidlijn of de Uithoflijn? Zo nee, waarom wordt er dan een schadevergoeding betaald aan Koninklijke Vopak N.V.?</text:p>
      <text:p text:style-name="ifm_p_mt.3.76mm_ifm">Vraag 7</text:p>
      <text:p text:style-name="ifm_p_ifm">Wat is er precies gebeurd naar aanleiding van de auditrapporten over 2016, 2017 en 2018 die in de reconstructie worden genoemd en een onthutsend beeld schetsen over de voortgang van het project en de kosten die daarmee gepaard gaan?</text:p>
      <text:p text:style-name="ifm_p_mt.3.76mm_ifm">Vraag 8</text:p>
      <text:p text:style-name="ifm_p_ifm">Kunt u alle auditrapporten die zijn opgesteld rondom het proces van de ombouw van de Hoekse Lijn inzichtelijk maken? Zo nee, waarom niet?</text:p>
      <text:p text:style-name="ifm_p_mt.3.76mm_ifm">Vraag 9</text:p>
      <text:p text:style-name="ifm_p_ifm">Waarom is er bij de levering van materiaal niet gekozen voor een leverancier die bewezen technologie kon leveren, ook gelet op de ervaringen die zijn opgedaan met het debacle met de Fyra?</text:p>
      <text:p text:style-name="ifm_p_mt.3.76mm_ifm">Vraag 10</text:p>
      <text:p text:style-name="ifm_p_ifm">Waarom is de ombouwplanning van vijf maanden nooit aangepast naar aanleiding van de kritiek die aannemers hebben geuit over de haalbaarheid van deze termijn nog voor het daadwerkelijk ombouwen was begonnen?</text:p>
      <text:p text:style-name="ifm_p_mt.3.76mm_ifm">Vraag 11</text:p>
      <text:p text:style-name="ifm_p_ifm">Wat is de aangewezen rekenkamer om zaken die op stadsregio- ofwel metropoolregioniveau spelen te onderzoeken? Heeft een rekenkamer een verslag uitgebracht over de gang van zaken rondom de Hoekse Lijn? Zo ja, kunt u dat verslag delen met de Kamer? Zo nee, waarom niet?</text:p>
      <text:p text:style-name="ifm_p_mt.3.76mm_ifm">Vraag 12</text:p>
      <text:p text:style-name="ifm_p_ifm">Welke andere openbaar vervoerprojecten hebben geen doorgang kunnen plaatsvinden door de enorme kostenoverschrijding van de Hoekse Lijn? Welke bezuinigingen op openbaar vervoer hebben plaatsgevonden als gevolg van de kostenoverschrij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sporen van de Hoekse Lijn</dc:title>
    <meta:user-defined meta:name="OVERHEIDop.ParlID/DC.identifier">kv-tk-2020Z01254</meta:user-defined>
    <meta:user-defined meta:name="OVERHEIDop.vraagnummer">2020Z01254</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1-27</meta:user-defined>
    <meta:user-defined meta:name="OVERHEID.StatenGeneraal/DC.creator">Tweede Kamer der Staten-Generaal</meta:user-defined>
    <dc:language>nl</dc:language>
    <meta:user-defined meta:name="DCTERMS.alternative"/>
    <meta:user-defined meta:name="DC.title">Het ontsporen van de Hoekse Lijn</meta:user-defined>
    <meta:user-defined meta:name="DCTERMS.W3CDTF/DCTERMS.available">2020-01-27</meta:user-defined>
    <meta:user-defined meta:name="OVERHEIDop.publicationName">Kamervragen zonder antwoord</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