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2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253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fensie 1800 mariniers wil huisvesten in Apeldoorn</text:span> (ingezonden 27 januari 2020).</text:p>
      <text:p text:style-name="ifm_p_mt.3.76mm_ifm">Vraag 1</text:p>
      <text:p text:style-name="ifm_p_ifm">Bent u ermee bekend dat er wederom krankzinnige verhuisplannen in het nieuws zijn gekomen, ditmaal het bericht dat Defensie 1800 mariniers wil huisvesten in Apeldoorn?<text:note text:id="ID-2020Z01253-d37e54" text:note-class="footnote"><text:note-citation text:label="1 ">1</text:note-citation><text:note-body><text:p text:style-name="ifm_p_font.normal_size.6.93pt_mt..5mm_indent.-0.1161in_mleft.0.1161in_ifm">https://www.destentor.nl/apeldoorn/gaat-defensie-1800-mariniers-in-apeldoorn-huisvesten~a98556e9/</text:p></text:note-body></text:note></text:p>
      <text:p text:style-name="ifm_p_mt.3.76mm_ifm">Vraag 2</text:p>
      <text:p text:style-name="ifm_p_ifm">Klopt de berichtgeving dat Defensie 1800 mariniers wil huisvesten in Apeldoorn? Zo ja, kunt u de Kamer en mariniers inzage geven in alle onderliggende stukken?</text:p>
      <text:p text:style-name="ifm_p_mt.3.76mm_ifm">Vraag 3</text:p>
      <text:p text:style-name="ifm_p_ifm">Bent u bereid de krankzinnige verhuisplannen af te blazen en de kazerne in Doorn open te houden, zodat onze mariniers eindelijk eens op de voorgrond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fensie 1800 mariniers wil huisvesten in Apeldoorn</dc:title>
    <meta:user-defined meta:name="OVERHEIDop.ParlID/DC.identifier">kv-tk-2020Z01253</meta:user-defined>
    <meta:user-defined meta:name="OVERHEIDop.vraagnummer">2020Z01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9-2020</meta:user-defined>
    <meta:user-defined meta:name="DCTERMS.W3CDTF/OVERHEIDop.datumIndiening">2020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fensie 1800 mariniers wil huisvesten in Apeldoorn</meta:user-defined>
    <meta:user-defined meta:name="DCTERMS.W3CDTF/DCTERMS.available">2020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