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116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1163</text:p>
      <text:p text:style-name="P2">Vragen van het lid <text:span text:style-name="T1">Aukje de Vries</text:span> (VVD) aan de Minister van Financiën over <text:span text:style-name="T2">het bericht «European Banking Authority plans overhaul of EU bank stress test»</text:span> (ingezonden 24 januari 2020).</text:p>
      <text:p text:style-name="P1">Vraag 1</text:p>
      <text:p text:style-name="Basis">Bent u bekend met het bericht «European Banking Authority plans overhaul of EU bank stress test»?<text:note text:id="ftn1" text:note-class="footnote"><text:note-citation text:label="1 ">1 </text:note-citation><text:note-body><text:p text:style-name="P3">FT.com, 22 januari 2020, https://www.ft.com/content/c55144e2–3d0c-11ea-b232–000f4477fbca</text:p></text:note-body></text:note></text:p>
      <text:p text:style-name="P1">Vraag 2</text:p>
      <text:p text:style-name="Basis">Bent u bekend met de extra speelruimte die banken krijgen om zichzelf te controleren onder de geplande voorstellen van de Europese Bankenautoriteit?</text:p>
      <text:p text:style-name="P1">Vraag 3</text:p>
      <text:p text:style-name="Basis">Kunt u een appreciatie geven van de herziening zoals hier in dit artikel beschreven?</text:p>
      <text:p text:style-name="P1">Vraag 4</text:p>
      <text:p text:style-name="Basis">Hoe verhoudt zich dit tot uw antwoorden op Kamervragen van 18 december 2018, waarin u aangeeft dat u goed toezicht belangrijk vindt?<text:note text:id="ftn2" text:note-class="footnote"><text:note-citation text:label="2 ">2 </text:note-citation><text:note-body><text:p text:style-name="P3">Aanhangsel Handelingen II, vergaderjaar 2018–2019, nr. 968.</text:p></text:note-body></text:note></text:p>
      <text:p text:style-name="P1">Vraag 5</text:p>
      <text:p text:style-name="Basis">Welke mogelijkheden ziet u om te komen tot betere stresstests?</text:p>
      <text:p text:style-name="P1">Vraag 6</text:p>
      <text:p text:style-name="Basis">Deelt u de mening dat extra speelruimte en daarmee verzwakking van de stresstest niet wenselijk is en dat juist verscherping van de stresstest noodzakelijk is? Zo nee, waarom niet?</text:p>
      <text:p text:style-name="P1">Vraag 7</text:p>
      <text:p text:style-name="Basis">Deelt u de mening dat geloofwaardige en realistische stresstests van uitermate groot belang zijn voor de financiële stabiliteit en een geloofwaardig toezicht op de Europese bankensector? Zo nee, waarom niet?</text:p>
      <text:p text:style-name="P1"><text:soft-page-break/>Vraag 8</text:p>
      <text:p text:style-name="Basis">Kunt u aangeven wat wordt bedoeld met flexibeler maken van de EU-brede stresstest, aldus het citaat van José Manuel Campa in het artikel?</text:p>
      <text:p text:style-name="P1">Vraag 9</text:p>
      <text:p text:style-name="Basis">Worden de opmerkingen van José Manuel Campa nog ergens besproken in een Europees gremium? Zo nee, waarom niet? Zo ja, waar dan? Worden de onderliggende gesignaleerde problemen en kwesties ergens bespro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European Banking Authority plans overhaul of EU bank stress test'</dc:title>
    <dc:language>nl</dc:language>
    <meta:document-statistic meta:table-count="1" meta:image-count="0" meta:object-count="0" meta:page-count="2" meta:paragraph-count="30" meta:word-count="289" meta:character-count="1877"/>
    <dc:date>2020-01-27T08:06:55.93</dc:date>
    <dc:creator>Herman Firing</dc:creator>
    <meta:editing-duration>PT10S</meta:editing-duration>
    <meta:editing-cycles>1</meta:editing-cycles>
    <meta:user-defined meta:name="DC.title">Het bericht ‘European Banking Authority plans overhaul of EU bank stress test'</meta:user-defined>
    <meta:user-defined meta:name="DCTERMS.W3CDTF/DCTERMS.available">2020-01-24</meta:user-defined>
    <meta:user-defined meta:name="DCTERMS.W3CDTF/DCTERMS.issued">2020-01-24</meta:user-defined>
    <meta:user-defined meta:name="DCTERMS.W3CDTF/OVERHEIDop.datumIndiening">2020-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20Z01163</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1163</meta:user-defined>
  </office:meta>
</office:document-meta>
</file>