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20Z01161</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20Z01161</text:p>
      <text:p text:style-name="P2">Vragen van de leden <text:span text:style-name="T1">Remco Dijkstra</text:span> en <text:span text:style-name="T1">Becker</text:span> (beiden VVD) aan de Minister van Infrastructuur en Waterstaat en de Staatssecretaris van Justitie en Veiligheid over <text:span text:style-name="T2">het bericht «Ladingen afgekeurd wegens inklimmers»</text:span> (ingezonden 24 januari 2020).</text:p>
      <text:p text:style-name="P1">Vraag 1</text:p>
      <text:p text:style-name="Basis">Bent u bekend met het artikel getiteld «Ladingen afgekeurd wegens inklimmers»?<text:note text:id="ftn1" text:note-class="footnote"><text:note-citation text:label="1 ">1 </text:note-citation><text:note-body><text:p text:style-name="P3">Nieuwsblad Transport, 16 januari 2020, pagina 18 en 19 «Ladingen afgekeurd wegens inklimmers»</text:p></text:note-body></text:note></text:p>
      <text:p text:style-name="P1">Vraag 2</text:p>
      <text:p text:style-name="Basis">Is er een indicatie van de schade die wordt geleden door de transportsector door de afgekeurde ladingen vanwege inklimmers? Wie is er aansprakelijk voor de geleden schade?</text:p>
      <text:p text:style-name="P1">Vraag 3</text:p>
      <text:p text:style-name="Basis">Hoeveel afgekeurde ladingen zijn er bekend bij de Koninklijke Marechaussee? Hoeveel personen zijn er in 2019 aangetroffen in ladingen van Nederlandse transporteurs?</text:p>
      <text:p text:style-name="P1">Vraag 4</text:p>
      <text:p text:style-name="Basis">Kunt u aangeven hoeveel inklimmers in de afgelopen drie jaar zijn aangetroffen, wat hun land van herkomst was, wat er gebeurt met de aangetroffen inklimmers en in hoeverre het per geval is gelukt om hen uit te zetten naar het land van herkomst?</text:p>
      <text:p text:style-name="P1">Vraag 5</text:p>
      <text:p text:style-name="Basis">Wat wordt er met afgekeurde ladingen gedaan, aangezien met name voedsel en kleding worden afgekeurd na het aantreffen van inklimmers?</text:p>
      <text:p text:style-name="P1">Vraag 6</text:p>
      <text:p text:style-name="Basis">Wat vindt u van het advies van Transport en Logistiek Nederland aan chauffeurs die onderweg naar de haven zijn om zo min mogelijk te stoppen? Is het wenselijk dat chauffeurs minder stoppen? Komt hiermee de verkeersveiligheid niet in het geding?</text:p>
      <text:p text:style-name="P1">Vraag 7</text:p>
      <text:p text:style-name="Basis"><text:soft-page-break/>Is iedere chauffeur in het bezit van de voertuigenchecklist van de Border Force van het Verenigd Koninkrijk, een zogeheten Code of Practice, met eisen voor chauffeurs die naar het Verenigd Koninkrijk afreizen? Is het verplicht om deze checklist ingevuld te overhandigen bij binnenkomst in het Verenigd Koninkrijk?</text:p>
      <text:p text:style-name="P1">Vraag 8</text:p>
      <text:p text:style-name="Basis">Welke maatregelen zijn er in 2016 genomen toen de grenscontroles werden aangescherpt door het toenemende aantal inklimmers? Zijn er in de tussentijd maatregelen bij gekomen gezien het feit dat de aantallen weer beginnen te stijgen? Bent u van plan meer maatregelen in te gaan voeren?</text:p>
      <text:p text:style-name="P1">Vraag 9</text:p>
      <text:p text:style-name="Basis">Kunt u aangeven welke gegevens u heeft over de mate waarin mensensmokkelnetwerken schuil gaan achter het probleem van de inklimmers en wat u er, ook in samenwerking met andere landen, aan doet om deze (ook via de gegevens van de aangetroffen inklimmers) op te rollen en te straffen?</text:p>
      <text:p text:style-name="P1">Vraag 10</text:p>
      <text:p text:style-name="Basis">Kunt u de vragen één voor één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Ladingen afgekeurd wegens inklimmers'</dc:title>
    <dc:language>nl</dc:language>
    <meta:document-statistic meta:table-count="1" meta:image-count="0" meta:object-count="0" meta:page-count="2" meta:paragraph-count="31" meta:word-count="410" meta:character-count="2592"/>
    <dc:date>2020-01-27T08:57:01.03</dc:date>
    <dc:creator>Herman Firing</dc:creator>
    <meta:editing-duration>PT8S</meta:editing-duration>
    <meta:editing-cycles>1</meta:editing-cycles>
    <meta:user-defined meta:name="DC.title">Het bericht 'Ladingen afgekeurd wegens inklimmers'</meta:user-defined>
    <meta:user-defined meta:name="DCTERMS.W3CDTF/DCTERMS.available">2020-01-24</meta:user-defined>
    <meta:user-defined meta:name="DCTERMS.W3CDTF/DCTERMS.issued">2020-01-24</meta:user-defined>
    <meta:user-defined meta:name="DCTERMS.W3CDTF/OVERHEIDop.datumIndiening">2020-01-2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Transport</meta:user-defined>
    <meta:user-defined meta:name="OVERHEIDop.KamervraagTypen/DC.type" meta:value-type="string">Schriftelijke vragen</meta:user-defined>
    <meta:user-defined meta:name="OVERHEIDop.ParlID/DC.identifier" meta:value-type="string">kv-tk-2020Z01161</meta:user-defined>
    <meta:user-defined meta:name="OVERHEIDop.Parlementair/DC.type" meta:value-type="string">Kamervragen zonder Antwoord</meta:user-defined>
    <meta:user-defined meta:name="OVERHEIDop.indiener" meta:value-type="string">B. Becker</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20Z01161</meta:user-defined>
  </office:meta>
</office:document-meta>
</file>