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60</text:p>
      <text:p text:style-name="ifm_p_font.roman_mt.3.76mm_ifm">Vragen van het lid <text:span text:style-name="ifm_span_font.bold_ifm">Beckerman</text:span> (SP) aan de Minister van Binnenlandse Zaken en Koninkrijksrelaties over <text:span text:style-name="ifm_span_font.italic_ifm">huurders die in Appingedam vanuit een onveilig huis in een huis met gebreken komen</text:span> (ingezonden 24 januari 2020).</text:p>
      <text:p text:style-name="ifm_p_mt.3.76mm_ifm">Vraag 1</text:p>
      <text:p text:style-name="ifm_p_ifm">Bent u op de hoogte van de situatie van huurders in het aardbevingsgebied die in hun nieuwe huurwoning opnieuw in de ellende terecht zijn gekomen?<text:note text:id="n1" text:note-class="footnote"><text:note-citation text:label="1 ">1</text:note-citation><text:note-body><text:p text:style-name="ifm_p_font.normal_size.6.93pt_mt..5mm_indent.-0.1161in_mleft.0.1161in_ifm">RTV Noord, 23 januari 2020, «Damster huurders van de regen in de drup: «We weten het niet meer»» (https://www.rtvnoord.nl/nieuws/218034/Damster-huurders-van-de-regen-in-de-drup-We-weten-het-niet-meer)</text:p></text:note-body></text:note> Wat is hierop uw reactie?</text:p>
      <text:p text:style-name="ifm_p_mt.3.76mm_ifm">Vraag 2</text:p>
      <text:p text:style-name="ifm_p_ifm">Hoe komt het dat deze nieuwe woningen opnieuw vocht en schimmel hebben? Voldoen de woningen aan de kwaliteitseisen waaraan energie neutrale woningen moeten voldoen? Zo ja, hoe verklaart u dan opnieuw de schimmel? Zo nee, hoe komt dat volgens u?</text:p>
      <text:p text:style-name="ifm_p_mt.3.76mm_ifm">Vraag 3</text:p>
      <text:p text:style-name="ifm_p_ifm">Hoe bestaat het dat mensen uit het aardbevingsgebied die al jaren wachten op onderhoud van hun woning of een nieuwe woning nu opnieuw in een huis komen waar ze ziek van kunnen worden?</text:p>
      <text:p text:style-name="ifm_p_mt.3.76mm_ifm">Vraag 4</text:p>
      <text:p text:style-name="ifm_p_ifm">Wat vindt u ervan dat opnieuw blijkt dat Woongroep Marenland voor de zoveelste keer in conflict is met huurders in onveilige woningen?</text:p>
      <text:p text:style-name="ifm_p_mt.3.76mm_ifm">Vraag 5</text:p>
      <text:p text:style-name="ifm_p_ifm">Welke stappen zijn er inmiddels gezet in de uitvoering van de moties Beckerman c.s. over een toereikende verhuisvergoedingsregeling en zeggenschap voor huurders, ingediend die na het conflict in Middelstum?<text:note text:id="n2" text:note-class="footnote"><text:note-citation text:label="2 ">2</text:note-citation><text:note-body><text:p text:style-name="ifm_p_font.normal_size.6.93pt_mt..5mm_indent.-0.1161in_mleft.0.1161in_ifm">Kamerstuk 33 529, nr. 682</text:p></text:note-body></text:note> <text:note text:id="n3" text:note-class="footnote"><text:note-citation text:label="3 ">3</text:note-citation><text:note-body><text:p text:style-name="ifm_p_font.normal_size.6.93pt_mt..5mm_indent.-0.1161in_mleft.0.1161in_ifm">Kamerstuk 33 529 nr. 710</text:p></text:note-body></text:note> </text:p>
      <text:p text:style-name="ifm_p_mt.3.76mm_ifm">Vraag 6</text:p>
      <text:p text:style-name="ifm_p_ifm">Wat vindt u van de houding dat Marenland bemiddeling heeft geweigerd en liever de gang naar de rechter maakt zoals beschreven in uw brief?<text:note text:id="n4" text:note-class="footnote"><text:note-citation text:label="4 ">4</text:note-citation><text:note-body><text:p text:style-name="ifm_p_font.normal_size.6.93pt_mt..5mm_indent.-0.1161in_mleft.0.1161in_ifm">Kamerstuk 33 529, nr. 716</text:p></text:note-body></text:note></text:p>
      <text:p text:style-name="ifm_p_mt.3.76mm_ifm">Vraag 7</text:p>
      <text:p text:style-name="ifm_p_ifm">Hoe verhoudt het afwijzen van arbitrage of een mediator zich tot de Wet Overleg Huurder-Verhuurder en wat kan en gaat u doen om de woningcorporatie zover te krijgen huurders centraal te stellen en het gesprek toch aan te gaan?</text:p>
      <text:p text:style-name="ifm_p_mt.3.76mm_ifm">Vraag 8</text:p>
      <text:p text:style-name="ifm_p_ifm">Wat gaat u doen om rechtszaken vanwege dwingend eigen gebruik te voorkomen?</text:p>
      <text:p text:style-name="ifm_p_mt.3.76mm_ifm">Vraag 9</text:p>
      <text:p text:style-name="ifm_p_ifm">Welke juridische hulp is er voor de huurders?</text:p>
      <text:p text:style-name="ifm_p_mt.3.76mm_ifm">Vraag 10</text:p>
      <text:p text:style-name="ifm_p_ifm">Bent u inmiddels in overleg geweest met corporaties, gemeenten en huurdersorganisaties zoals u ook in bovengenoemde brief schrijft? Zo ja, wat is daarvan de uitkomst? Zo nee, wanneer gaat dit overleg plaatsvinden?</text:p>
      <text:p text:style-name="ifm_p_mt.3.76mm_ifm">Vraag 11</text:p>
      <text:p text:style-name="ifm_p_ifm">Kunnen huurders terecht bij NCG voor ondersteuning? Zo nee, waarom niet en waar kunnen ze dan wel terecht? Zo ja, worden huurders hier specifiek op gewezen? Hoeveel huurders hebben zich gemeld met klachten?</text:p>
      <text:p text:style-name="ifm_p_mt.3.76mm_ifm">Vraag 12</text:p>
      <text:p text:style-name="ifm_p_ifm">Wat gaat u doen om deze mensen tegemoet te komen en ervoor te zorgen dat ze heel snel in een veilig en gezond huis wonen?</text:p>
      <text:p text:style-name="ifm_p_mt.3.76mm_ifm">Vraag 13</text:p>
      <text:p text:style-name="ifm_p_ifm">Kunt u de vragen separaat beantwoorden voor 6 februari in verband het geplande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s die in Appingedam vanuit een onveilig huis in een huis met gebreken komen</dc:title>
    <meta:user-defined meta:name="OVERHEIDop.ParlID/DC.identifier">kv-tk-2020Z01160</meta:user-defined>
    <meta:user-defined meta:name="OVERHEIDop.vraagnummer">2020Z0116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Huurders die in Appingedam vanuit een onveilig huis in een huis met gebreken komen</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