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159</text:p>
      <text:p text:style-name="ifm_p_font.roman_mt.3.76mm_ifm">Vragen van de leden <text:span text:style-name="ifm_span_font.bold_ifm">Bromet</text:span> en <text:span text:style-name="ifm_span_font.bold_ifm">Van der Lee</text:span> (beiden GroenLinks) aan de Ministers van Landbouw, Natuur en Voedselkwaliteit en van Economische Zaken en Klimaat over <text:span text:style-name="ifm_span_font.italic_ifm">de vertraging van duurzame energieprojecten vanwege de stikstofproblematiek</text:span> (ingezonden 24 januari 2020).</text:p>
      <text:p text:style-name="ifm_p_mt.3.76mm_ifm">Vraag 1</text:p>
      <text:p text:style-name="ifm_p_ifm">Klopt het dat bepaalde duurzame energieprojecten vertraging oplopen als gevolg van de stikstofproblematiek, met name de waterstofprojecten in de provincie Groningen? Zo ja, kunt u een overzicht geven van duurzame energieprojecten die vertraging hebben opgelopen als gevolg van de stikstofproblematiek, zowel binnen als buiten Groningen? Deelt u de mening dat het in het licht van de gaswinningsproblematiek en het Nationaal Programma Groningen onacceptabel is dat deze projecten vertraging oplopen?</text:p>
      <text:p text:style-name="ifm_p_mt.3.76mm_ifm">Vraag 2</text:p>
      <text:p text:style-name="ifm_p_ifm">Wat is de status van de bouw van de stikstoffabriek nabij Zuidbroek?</text:p>
      <text:p text:style-name="ifm_p_mt.3.76mm_ifm">Vraag 3</text:p>
      <text:p text:style-name="ifm_p_ifm">Deelt u het inzicht dat er een aantal verplichtingen zijn met betrekking tot duurzame energie, onder andere voortkomend uit het Urgenda-vonnis en EU-richtlijnen, waardoor het van groot belang is dat deze duurzame energieprojecten tijdig zijn voltooid?</text:p>
      <text:p text:style-name="ifm_p_mt.3.76mm_ifm">Vraag 4</text:p>
      <text:p text:style-name="ifm_p_ifm">Deelt u de mening dat het voltooien van deze energieprojecten vele malen belangrijker is dan de bouw van snelwegen, aangezien er geen verplichtingen zijn rondom het tijdig bouwen van snelwegen?</text:p>
      <text:p text:style-name="ifm_p_mt.3.76mm_ifm">Vraag 5</text:p>
      <text:p text:style-name="ifm_p_ifm">Welke maatregelen zijn getroffen om duurzame energieprojecten toch op tijd te voltooien?</text:p>
      <text:p text:style-name="ifm_p_mt.3.76mm_ifm">Vraag 6</text:p>
      <text:p text:style-name="ifm_p_ifm">Kunt u aangeven welke maatregelen zijn getroffen met betrekking tot de prioritaire projecten, zoals genoemd in uw brief van 13 november 2019?<text:note text:id="ID-2020Z01159-d37e78" text:note-class="footnote"><text:note-citation text:label="1 ">1</text:note-citation><text:note-body><text:p text:style-name="ifm_p_font.normal_size.6.93pt_mt..5mm_indent.-0.1161in_mleft.0.1161in_ifm">Kamerstuk 35 334, nr. 1.</text:p></text:note-body></text:note></text:p>
      <text:p text:style-name="ifm_p_mt.3.76mm_ifm">Vraag 7</text:p>
      <text:p text:style-name="ifm_p_ifm">Kan de Kamer er nog steeds op rekenen, zoals eerder is toegezegd, dat het extra maatregelenpakket om de stikstofproblematiek op te lossen in januari naar de Kamer wordt gestuurd?</text:p>
      <text:p text:style-name="ifm_p_mt.3.76mm_ifm">Vraag 8</text:p>
      <text:p text:style-name="ifm_p_ifm">Kunt u voor 1 februari 2020 een maatregelenpakket publiceren waarmee de voltooiing van duurzame energieprojecten tijdig wordt gereal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traging van duurzame energieprojecten vanwege de stikstofproblematiek</dc:title>
    <meta:user-defined meta:name="OVERHEIDop.ParlID/DC.identifier">kv-tk-2020Z01159</meta:user-defined>
    <meta:user-defined meta:name="OVERHEIDop.vraagnummer">2020Z01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indiener">L. Bromet</meta:user-defined>
    <meta:user-defined meta:name="OVERHEIDop.vergaderjaar">2019-2020</meta:user-defined>
    <meta:user-defined meta:name="DCTERMS.W3CDTF/OVERHEIDop.datumIndiening">2020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traging van duurzame energieprojecten vanwege de stikstofproblematiek</meta:user-defined>
    <meta:user-defined meta:name="DCTERMS.W3CDTF/DCTERMS.available">2020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Stoffen</meta:user-defined>
    <meta:user-defined meta:name="OVERHEIDop.versieInformatie"/>
  </office:meta>
</office:document-meta>
</file>