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158</text:p>
      <text:p text:style-name="ifm_p_font.roman_mt.3.76mm_ifm">Vragen van de leden <text:span text:style-name="ifm_span_font.bold_ifm">Leijten</text:span> en <text:span text:style-name="ifm_span_font.bold_ifm">Beckerman</text:span> (beiden SP) aan de Minister van Buitenlandse Zaken over <text:span text:style-name="ifm_span_font.italic_ifm">het bericht dat de huidige Voorzitter van de Raad van de Europese Unie wordt gesponsord door de gaslobby</text:span> (ingezonden 24 januari 2020).</text:p>
      <text:p text:style-name="ifm_p_mt.3.76mm_ifm">Vraag 1</text:p>
      <text:p text:style-name="ifm_p_ifm">Hoe oordeelt u over het feit dat pas na lang speurwerk van journalisten en onderzoekers, het duidelijk is geworden dat de nieuwe Voorzitter van de Raad van de Europese Unie, Kroatië, blijkt te worden gesponsord door het bedrijfsleven?<text:note text:id="ID-2020Z01158-d37e52" text:note-class="footnote"><text:note-citation text:label="1 ">1</text:note-citation><text:note-body><text:p text:style-name="ifm_p_font.normal_size.6.93pt_mt..5mm_indent.-0.1161in_mleft.0.1161in_ifm">https://corporateeurope.org/en/2020/01/croatian-council-presidency-oiled-fossil-fuel-interests</text:p></text:note-body></text:note></text:p>
      <text:p text:style-name="ifm_p_mt.3.76mm_ifm">Vraag 2</text:p>
      <text:p text:style-name="ifm_p_ifm">Erkent u dat na moeizame progressie op het onderdeel transparantie binnen de Europese Unie, dit absoluut een stap in de verkeerde richting betekent?</text:p>
      <text:p text:style-name="ifm_p_mt.3.76mm_ifm">Vraag 3</text:p>
      <text:p text:style-name="ifm_p_ifm">Hoe oordeelt u over het feit dat Kroatië zich door maar liefst zeven commerciële bedrijven laat sponsoren waaronder ook het oliebedrijf INA?</text:p>
      <text:p text:style-name="ifm_p_mt.3.76mm_ifm">Vraag 4</text:p>
      <text:p text:style-name="ifm_p_ifm">Staat de sponsoring door de olielobby ook niet haaks op de ambities van de Europese Commissie betreffende meer actie op het gebied van klimaat? Of vindt u dit wel passend? Kunt u toelichten hoe dit zich verhoudt tot de Green Deal?</text:p>
      <text:p text:style-name="ifm_p_mt.3.76mm_ifm">Vraag 5</text:p>
      <text:p text:style-name="ifm_p_ifm">Wat vindt u van het advies van de Europese Ombudsman Emily O’Reilly om strenge richtlijnen te hanteren met als doel het aan banden leggen van commerciële sponsoring van het bedrijfsleven aan de Voorzitters van de Raad van de Europese Unie?<text:note text:id="ID-2020Z01158-d37e81" text:note-class="footnote"><text:note-citation text:label="2 ">2</text:note-citation><text:note-body><text:p text:style-name="ifm_p_font.normal_size.6.93pt_mt..5mm_indent.-0.1161in_mleft.0.1161in_ifm">https://www.ombudsman.europa.eu/en/case/en/54953</text:p></text:note-body></text:note></text:p>
      <text:p text:style-name="ifm_p_mt.3.76mm_ifm">Vraag 6</text:p>
      <text:p text:style-name="ifm_p_ifm">Vindt u het ethisch dat een land sponsoring accepteert tegen een bepaald bedrag, waarmee bedrijven de kansen en ruimte krijgen om hun producten te laten zien? Kunt u uw antwoord toelichten?</text:p>
      <text:p text:style-name="ifm_p_mt.3.76mm_ifm">Vraag 7</text:p>
      <text:p text:style-name="ifm_p_ifm">Wat is uw mening over de campagne voor fossielvrije politiek, opgezet door Corporate Europe Observatory en andere organisaties, om de belangen van de fossiele industrie in de politieke besluitvorming te weren?<text:note text:id="ID-2020Z01158-d37e99" text:note-class="footnote"><text:note-citation text:label="3 ">3</text:note-citation><text:note-body><text:p text:style-name="ifm_p_font.normal_size.6.93pt_mt..5mm_indent.-0.1161in_mleft.0.1161in_ifm">https://fossilfreepolitics.org/</text:p></text:note-body></text:note></text:p>
      <text:p text:style-name="ifm_p_mt.3.76mm_ifm">Vraag 8</text:p>
      <text:p text:style-name="ifm_p_ifm">Is het niet evident dat de sponsoring door het bedrijfsleven van het Voorzitterschap van de Raad van de Europese Unie compleet ongewenst is omdat het onvermijdelijk tot belangenverstrengeling leidt en hiermee effectief klimaatbeleid frustreert? Kunt u uw antwoord toelichten?</text:p>
      <text:p text:style-name="ifm_p_mt.3.76mm_ifm">Vraag 9</text:p>
      <text:p text:style-name="ifm_p_ifm">Wat vindt u van het goede voornemen van de Duitse overheid om bedrijvensponsoring te weren als zij Voorzitter zijn van de Raad van de Europese Unie in de tweede helft van 2020?</text:p>
      <text:p text:style-name="ifm_p_mt.3.76mm_ifm">Vraag 10</text:p>
      <text:p text:style-name="ifm_p_ifm">Ziet u de mogelijkheid om in het licht van de ambities voor transparantie en een ethische Raad van de Europese Unie als ook de ambities van de Green Deal, samen met het advies van de Europese Ombudsman en het voornemen van de Duitse overheid, zich in Europees verband in te zetten om een einde te maken aan de sponsoring van bedrijven voor het Voorzitterschap van de Raad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huidige Voorzitter van de Raad van de Europese Unie wordt gesponsord door de gaslobby</dc:title>
    <meta:user-defined meta:name="OVERHEIDop.ParlID/DC.identifier">kv-tk-2020Z01158</meta:user-defined>
    <meta:user-defined meta:name="OVERHEIDop.vraagnummer">2020Z0115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R.M. Leijten</meta:user-defined>
    <meta:user-defined meta:name="OVERHEIDop.vergaderjaar">2019-2020</meta:user-defined>
    <meta:user-defined meta:name="DCTERMS.W3CDTF/OVERHEIDop.datumIndiening">2020-01-24</meta:user-defined>
    <meta:user-defined meta:name="OVERHEID.StatenGeneraal/DC.creator">Tweede Kamer der Staten-Generaal</meta:user-defined>
    <dc:language>nl</dc:language>
    <meta:user-defined meta:name="DCTERMS.alternative"/>
    <meta:user-defined meta:name="DC.title">Het bericht dat de huidige Voorzitter van de Raad van de Europese Unie wordt gesponsord door de gaslobby</meta:user-defined>
    <meta:user-defined meta:name="DCTERMS.W3CDTF/DCTERMS.available">2020-01-24</meta:user-defined>
    <meta:user-defined meta:name="OVERHEIDop.publicationName">Kamervragen zonder antwoord</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