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1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157</text:p>
      <text:p text:style-name="ifm_p_font.roman_mt.3.76mm_ifm">Vragen van het lid <text:span text:style-name="ifm_span_font.bold_ifm">Kops</text:span> (PVV) aan de Ministers van Binnenlandse Zaken en Koninkrijksrelaties en van Economische Zaken en Klimaat over <text:span text:style-name="ifm_span_font.italic_ifm">de Rotterdamse klimaatplannen</text:span> (ingezonden 24 januari 2020).</text:p>
      <text:p text:style-name="ifm_p_mt.3.76mm_ifm">Vraag 1</text:p>
      <text:p text:style-name="ifm_p_ifm">Bent u bekend met de Nieuwsuur-uitzending van 21 januari 2020, waarin GroenLinks-wethouder Bonte zegt dat Rotterdam over tien jaar 100.000 woningen van het gas af en de CO<text:span text:style-name="ifm_span_font.subscript_ifm">2</text:span>-uitstoot gehalveerd wil hebben?<text:note text:id="ID-2020Z01157-d37e52" text:note-class="footnote"><text:note-citation text:label="1 ">1</text:note-citation><text:note-body><text:p text:style-name="ifm_p_font.normal_size.6.93pt_mt..5mm_indent.-0.1161in_mleft.0.1161in_ifm">Nieuwsuur, 21 januari 2020 (https://www.npostart.nl/nieuwsuur/21-01-2020/VPWON_1310684)</text:p></text:note-body></text:note></text:p>
      <text:p text:style-name="ifm_p_mt.3.76mm_ifm">Vraag 2</text:p>
      <text:p text:style-name="ifm_p_ifm">Deelt u de mening dat dit onmogelijk, onzinnig en onbetaalbaar is? Zo nee, waarom niet?</text:p>
      <text:p text:style-name="ifm_p_mt.3.76mm_ifm">Vraag 3</text:p>
      <text:p text:style-name="ifm_p_ifm">Bent u bekend met het eerder door de Minister van Binnenlandse Zaken en Koninkrijksrelaties gegeven schriftelijke antwoord dat «gemeenten [...] geen wettelijke grondslag [hebben] om huiseigenaren te dwingen van het aardgas af te gaan»?<text:note text:id="ID-2020Z01157-d37e74" text:note-class="footnote"><text:note-citation text:label="2 ">2</text:note-citation><text:note-body><text:p text:style-name="ifm_p_font.normal_size.6.93pt_mt..5mm_indent.-0.1161in_mleft.0.1161in_ifm">Aanhangsel Handelingen II, vergaderjaar 2018–2019, nr. 2818</text:p></text:note-body></text:note> Op grond waarvan worden in stadsdeel IJsselmonde momenteel koopwoningen van het gas afgehaald? Hebben de huiseigenaren hiermee ingestemd? Hebben zij dit kunnen weigeren?</text:p>
      <text:p text:style-name="ifm_p_mt.3.76mm_ifm">Vraag 4</text:p>
      <text:p text:style-name="ifm_p_ifm">Hoeveel «klimaateffect» behalen de Rotterdamse klimaatplannen? Wat is daarvan het effect op de temperatuur van de aarde? Kunt u een onderbouwde berekening verstrekken? Zo nee, waar is deze klimaatonzin naar uw mening dan feitelijk goed voor?</text:p>
      <text:p text:style-name="ifm_p_mt.3.76mm_ifm">Vraag 5</text:p>
      <text:p text:style-name="ifm_p_ifm">Bent u bekend met de studie «Onder de pannen zonder gas» van het Sociaal en Cultureel Planbureau?<text:note text:id="ID-2020Z01157-d37e96" text:note-class="footnote"><text:note-citation text:label="3 ">3</text:note-citation><text:note-body><text:p text:style-name="ifm_p_font.normal_size.6.93pt_mt..5mm_indent.-0.1161in_mleft.0.1161in_ifm">SCP, 5 september 2019 (https://www.scp.nl/Publicaties/Alle_publicaties/Publicaties_2019/Onder_de_pannen_zonder_gas)</text:p></text:note-body></text:note> Deelt u de conclusie van het SCP «dat er onder burgers het gevoel leeft dat aardgasvrij wonen iets is wat zij opgelegd krijgen – wat feitelijk ook het geval is – zonder dat zij daarover iets te zeggen hebben gehad»? Zo nee, waarom niet?</text:p>
      <text:p text:style-name="ifm_p_mt.3.76mm_ifm">Vraag 6</text:p>
      <text:p text:style-name="ifm_p_ifm">Bent u bereid het Klimaatakkoord en alle andere (gemeentelijke) klimaatplannen onmiddellijk door de shredder te tre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otterdamse klimaatplannen</dc:title>
    <meta:user-defined meta:name="OVERHEIDop.ParlID/DC.identifier">kv-tk-2020Z01157</meta:user-defined>
    <meta:user-defined meta:name="OVERHEIDop.vraagnummer">2020Z011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ops</meta:user-defined>
    <meta:user-defined meta:name="OVERHEIDop.vergaderjaar">2019-2020</meta:user-defined>
    <meta:user-defined meta:name="DCTERMS.W3CDTF/OVERHEIDop.datumIndiening">2020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otterdamse klimaatplannen</meta:user-defined>
    <meta:user-defined meta:name="DCTERMS.W3CDTF/DCTERMS.available">2020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Natuur en milieu | Energie</meta:user-defined>
    <meta:user-defined meta:name="OVERHEIDop.versieInformatie"/>
  </office:meta>
</office:document-meta>
</file>