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155</text:p>
      <text:p text:style-name="ifm_p_font.roman_mt.3.76mm_ifm">Vragen van de leden <text:span text:style-name="ifm_span_font.bold_ifm">Lodders</text:span> en <text:span text:style-name="ifm_span_font.bold_ifm">Aartsen</text:span> (beiden VVD) aan de Minister van Financiën en de Staatssecretaris van Economische Zaken en Klimaat over <text:span text:style-name="ifm_span_font.italic_ifm">het bericht «Belastingdienst heeft geen btw-id voor starters: «Ik zit weken op zwart zaad»»</text:span> (ingezonden 24 januari 2020).</text:p>
      <text:p text:style-name="ifm_p_mt.3.76mm_ifm">Vraag 1</text:p>
      <text:p text:style-name="ifm_p_ifm">Wat vindt u van de situatie dat startende ondernemers weken moeten wachten op een btw-identificatienummer en hierdoor hun bedrijf niet kunnen uitoefenen?<text:note text:id="ID-2020Z01155-d37e52" text:note-class="footnote"><text:note-citation text:label="1 ">1</text:note-citation><text:note-body><text:p text:style-name="ifm_p_font.normal_size.6.93pt_mt..5mm_indent.-0.1161in_mleft.0.1161in_ifm">RTL Z, 22 januari 2020, «Belastingdienst heeft geen btw-id voor starters: «Ik zit weken op zwart zaad»» (https://www.rtlz.nl/business/ondernemen/artikel/4994476/belastingdienst-btw-identificatienummer-eenmanszaak-zzp)</text:p></text:note-body></text:note></text:p>
      <text:p text:style-name="ifm_p_mt.3.76mm_ifm">Vraag 2</text:p>
      <text:p text:style-name="ifm_p_ifm">Kunt u aangeven hoeveel startende (deeltijd)ondernemers last hebben van deze situatie?</text:p>
      <text:p text:style-name="ifm_p_mt.3.76mm_ifm">Vraag 3</text:p>
      <text:p text:style-name="ifm_p_ifm">Kunt u aangeven waarom ondernemers nu aanlopen tegen deze problemen terwijl de piek van het aantal startende (deeltijd)ondernemers te voorzien was?</text:p>
      <text:p text:style-name="ifm_p_mt.3.76mm_ifm">Vraag 4</text:p>
      <text:p text:style-name="ifm_p_ifm">Deelt u de mening dat het bijzonder vervelend en onwenselijk is wanneer ondernemers zich moeten bezighouden met administratieve rompslomp en tekortkomingen bij de Belastingdienst in plaats van met ondernemen omdat ze niet beschikken over een geldig btw-id? Zo ja, waarom? Zo nee, waarom niet?</text:p>
      <text:p text:style-name="ifm_p_mt.3.76mm_ifm">Vraag 5</text:p>
      <text:p text:style-name="ifm_p_ifm">Waarom krijgen nieuwe ondernemers hun btw-id niet mee bij hun KvK-inschrijving?</text:p>
      <text:p text:style-name="ifm_p_mt.3.76mm_ifm">Vraag 6</text:p>
      <text:p text:style-name="ifm_p_ifm">Kunt u aangeven waarom de werkwijze bij inschrijving bij de KvK veranderd is en hoeveel capaciteit er extra ingezet moet worden bij de Belastingdienst om volgens deze nieuwe werkwijze te werken?</text:p>
      <text:p text:style-name="ifm_p_mt.3.76mm_ifm">Vraag 7</text:p>
      <text:p text:style-name="ifm_p_ifm">Deelt u de mening dat de wijziging van bovengenoemde werkwijze tot meer bureaucratie leidt en dit niet in lijn is met het regeerakkoord waarin juist de afspraak is gemaakt om de regeldruk en administratieve lasten te beperken? Zo ja, welke stappen gaat u zetten om op dit punt de administratieve lasten te beperken?</text:p>
      <text:p text:style-name="ifm_p_mt.3.76mm_ifm">Vraag 8</text:p>
      <text:p text:style-name="ifm_p_ifm">Hoe ziet de beoordeling van een aanvraag eruit (welke handelingen worden verricht) en hoeveel tijd neemt een individuele beoordeling in beslag? Hoeveel beoordelingen zijn er vanaf de start van deze nieuwe werkwijze afgewezen en met welke reden?</text:p>
      <text:p text:style-name="ifm_p_mt.3.76mm_ifm">Vraag 9</text:p>
      <text:p text:style-name="ifm_p_ifm">Hoeveel aanvragen voor een btw-id liggen nog op de plank en hebben nog geen check gehad?</text:p>
      <text:p text:style-name="ifm_p_mt.3.76mm_ifm">Vraag 10</text:p>
      <text:p text:style-name="ifm_p_ifm">Wat is de oorzaak van de achterstanden met de verwerking van de aanvragen voor een nieuwe btw-id, mede gezien het feit dat u op de hoogte bent van het jaarlijkse piekmoment aan het begin van het nieuwe jaar?</text:p>
      <text:p text:style-name="ifm_p_mt.3.76mm_ifm">Vraag 11</text:p>
      <text:p text:style-name="ifm_p_ifm">Klopt het dat de Belastingtelefoon de bezorgde ondernemers zonder btw-id onvoldoende telefonisch kan helpen en dat er binnen de dienst soms zelfs aanvragen kwijtraken? Welke acties heeft u in gang gezet om het kwijtraken van dossiers per direct te stoppen?</text:p>
      <text:p text:style-name="ifm_p_mt.3.76mm_ifm">Vraag 12</text:p>
      <text:p text:style-name="ifm_p_ifm">Heeft u contact met vertegenwoordigers van ondernemers om de problemen waar ondernemers tegenaan lopen te inventariseren en samen te zoeken naar oplossingen? Zo nee, waarom niet?</text:p>
      <text:p text:style-name="ifm_p_mt.3.76mm_ifm">Vraag 13</text:p>
      <text:p text:style-name="ifm_p_ifm">Wat gaat u doen om de achterstanden weg te werken? Wanneer is de verwachting dat de achterstanden zijn weggewerkt? Wat gaat u doen om deze getroffen ondernemers te ondersteunen?</text:p>
      <text:p text:style-name="ifm_p_mt.3.76mm_ifm">Vraag 14</text:p>
      <text:p text:style-name="ifm_p_ifm">Kunt u aangeven of alle ondernemers inmiddels beschikken over een btw-id nummer op basis van de tussenoplossing (de factuurvariant), waarvoor de Belastingdienst heeft gekozen, omdat het niet mogelijk was per 1 januari 2020 op een geheel nieuw systeem over te gaan, dat nodig was, omdat het oude btw-nummer (op basis van het BSN) niet meer gebruikt mocht worden? Kunt u aangeven wanneer het geheel nieuwe systeem (zoals aangekondigd in de brief van 19 december 2018<text:note text:id="ID-2020Z01155-d37e126" text:note-class="footnote"><text:note-citation text:label="2 ">2</text:note-citation><text:note-body><text:p text:style-name="ifm_p_font.normal_size.6.93pt_mt..5mm_indent.-0.1161in_mleft.0.1161in_ifm">Kamerstuk 32 761, nr. 128.</text:p></text:note-body></text:note>geïmplementeerd gaat worden?</text:p>
      <text:p text:style-name="ifm_p_mt.3.76mm_ifm">Vraag 15</text:p>
      <text:p text:style-name="ifm_p_ifm">Kunt u de vragen voor het algemeen overleg over de Belastingdienst van 4 maart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lastingdienst heeft geen btw-id voor starters: 'Ik zit weken op zwart zaad'</dc:title>
    <meta:user-defined meta:name="OVERHEIDop.ParlID/DC.identifier">kv-tk-2020Z01155</meta:user-defined>
    <meta:user-defined meta:name="OVERHEIDop.vraagnummer">2020Z01155</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W.J.H. Lodders</meta:user-defined>
    <meta:user-defined meta:name="OVERHEIDop.vergaderjaar">2019-2020</meta:user-defined>
    <meta:user-defined meta:name="DCTERMS.W3CDTF/OVERHEIDop.datumIndiening">2020-01-24</meta:user-defined>
    <meta:user-defined meta:name="OVERHEID.StatenGeneraal/DC.creator">Tweede Kamer der Staten-Generaal</meta:user-defined>
    <dc:language>nl</dc:language>
    <meta:user-defined meta:name="DCTERMS.alternative"/>
    <meta:user-defined meta:name="DC.title">Het bericht ‘Belastingdienst heeft geen btw-id voor starters: 'Ik zit weken op zwart zaad'</meta:user-defined>
    <meta:user-defined meta:name="DCTERMS.W3CDTF/DCTERMS.available">2020-01-24</meta:user-defined>
    <meta:user-defined meta:name="OVERHEIDop.publicationName">Kamervragen zonder antwoord</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