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54</text:p>
      <text:p text:style-name="ifm_p_font.roman_mt.3.76mm_ifm">Vragen van het lid <text:span text:style-name="ifm_span_font.bold_ifm">Van Gerven</text:span> (SP) aan de Minister voor Medische Zorg over <text:span text:style-name="ifm_span_font.italic_ifm">het bericht «Brandweer ingezet voor reanimatie»</text:span> (ingezonden 24 januari 2020).</text:p>
      <text:p text:style-name="ifm_p_mt.3.76mm_ifm">Vraag 1</text:p>
      <text:p text:style-name="ifm_p_ifm">Wat is uw reactie op het bericht «Brandweer ingezet voor reanimatie»?<text:note text:id="n1" text:note-class="footnote"><text:note-citation text:label="1 ">1</text:note-citation><text:note-body><text:p text:style-name="ifm_p_font.normal_size.6.93pt_mt..5mm_indent.-0.1161in_mleft.0.1161in_ifm">112Groningen.nl, 22 januari 2020, «Brandweer ingezet voor reanimatie» (https://112groningen.nl/Groningen/nieuws/37807/brandweer-ingezet-voor-reanimatie.html).</text:p></text:note-body></text:note></text:p>
      <text:p text:style-name="ifm_p_mt.3.76mm_ifm">Vraag 2</text:p>
      <text:p text:style-name="ifm_p_ifm">Hoe vaak gebeurt het dat ambulances niet beschikbaar of bezet zijn en andere diensten ter vervanging moeten worden ingezet om eerste hulp te verlenen? Kan een overzicht gegeven worden van het aantal keer dat dit is voorgekomen per maand in de afgelopen twaalf maanden, uitgesplitst naar regio? Kunt u specifiek ingaan op de situatie in deze specifieke regio, te weten de regio Ter Apel en Stadskanaal?</text:p>
      <text:p text:style-name="ifm_p_mt.3.76mm_ifm">Vraag 3</text:p>
      <text:p text:style-name="ifm_p_ifm">Kunt u aangeven of er een bepaalde ontwikkeling te zien is in het aantal gevallen waarin andere diensten ingezet worden omdat een ambulance niet beschikbaar is in deze specifieke regio? Indien dit momenteel niet bekend is, bent u bereid dit te onderzoeken?</text:p>
      <text:p text:style-name="ifm_p_mt.3.76mm_ifm">Vraag 4</text:p>
      <text:p text:style-name="ifm_p_ifm">Is er een effect te verwachten van de sluiting van de Spoedeisende Hulp in Stadskanaal op het aantal keer dat een ambulance niet beschikbaar is en daarom andere diensten moeten worden opgeroepen om eerste hulp te verlenen? Heeft de sluiting van de Spoedeisende Hulp in Stadskanaal gevolgen voor een voldoende beschikbaarheid van ambulances in dergelij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andweer ingezet voor reanimatie’</dc:title>
    <meta:user-defined meta:name="OVERHEIDop.ParlID/DC.identifier">kv-tk-2020Z01154</meta:user-defined>
    <meta:user-defined meta:name="OVERHEIDop.vraagnummer">2020Z011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Het bericht ‘Brandweer ingezet voor reanimatie’</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