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1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152</text:p>
      <text:p text:style-name="ifm_p_font.roman_mt.3.76mm_ifm">Vragen van het lid <text:span text:style-name="ifm_span_font.bold_ifm">Özütok</text:span> (GroenLinks) aan de Minister van Binnenlandse Zaken en Koninkrijksrelaties over <text:span text:style-name="ifm_span_font.italic_ifm">gedetineerde asielzoekers in hongerstaking op Curaçao</text:span> (ingezonden 24 januari 2020).</text:p>
      <text:p text:style-name="ifm_p_mt.3.76mm_ifm">Vraag 1</text:p>
      <text:p text:style-name="ifm_p_ifm">Kent u het bericht dat een groep van twaalf Venezolaanse asielzoekers die op Curaçao in vreemdelingenbewaring verblijven in hongerstaking zijn gegaan?<text:note text:id="ID-2020Z01152-d37e52" text:note-class="footnote"><text:note-citation text:label="1 ">1</text:note-citation><text:note-body><text:p text:style-name="ifm_p_font.normal_size.6.93pt_mt..5mm_indent.-0.1161in_mleft.0.1161in_ifm">Nos.nl, 21 januari 2020, «Amnesty wil einde aan «onmenselijke omstandigheden» Venezolanen Curaçao» (https://nos.nl/artikel/2319639-amnesty-wil-einde-aan-onmenselijke-omstandigheden-venezolanen-op-curacao.html)</text:p></text:note-body></text:note> Zo ja, wat is op dit moment hun toestand en weet u of zij de medische zorg krijgen die nodig is?</text:p>
      <text:p text:style-name="ifm_p_mt.3.76mm_ifm">Vraag 2</text:p>
      <text:p text:style-name="ifm_p_ifm">Klopt het dat zij al meer dan acht maanden onder barre omstandigheden en soms tussen veroordeelde gedetineerden in het strafgedeelte van de Curaçaose gevangenis zitten? Zo ja, deelt u de mening dat dit in strijd is met internationaal erkende mensenrechten en zo snel mogelijk moet worden aangepakt?</text:p>
      <text:p text:style-name="ifm_p_mt.3.76mm_ifm">Vraag 3</text:p>
      <text:p text:style-name="ifm_p_ifm">Bent u bereid om de Curaçaose autoriteiten aan te spreken op de omstandigheden waaronder Venezolaanse asielzoekers worden behandeld? En bent u bereid om een concreet hulpaanbod te doen, om te voorkomen dat vluchtelingen onterecht worden gedetineerd en uitgez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detineerde asielzoekers in hongerstaking op Curaçao</dc:title>
    <meta:user-defined meta:name="OVERHEIDop.ParlID/DC.identifier">kv-tk-2020Z01152</meta:user-defined>
    <meta:user-defined meta:name="OVERHEIDop.vraagnummer">2020Z011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9-2020</meta:user-defined>
    <meta:user-defined meta:name="DCTERMS.W3CDTF/OVERHEIDop.datumIndiening">2020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detineerde asielzoekers in hongerstaking op Curaçao</meta:user-defined>
    <meta:user-defined meta:name="DCTERMS.W3CDTF/DCTERMS.available">2020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