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47</text:p>
      <text:p text:style-name="ifm_p_font.roman_mt.3.76mm_ifm">Vragen van het lid <text:span text:style-name="ifm_span_font.bold_ifm">Verhoeven</text:span> (D66) aan de Staatssecretaris van Economische Zaken en Klimaat over <text:span text:style-name="ifm_span_font.italic_ifm">het bericht «Sorry, alle IP-adressen zijn al vergeven»</text:span> (ingezonden 23 januari 2020).</text:p>
      <text:p text:style-name="ifm_p_mt.3.76mm_ifm">Vraag 1</text:p>
      <text:p text:style-name="ifm_p_ifm">Bent u bekend met het artikel «Sorry, alle IP-adressen zijn al vergeven»?<text:note text:id="ID-2020Z01047-d37e52" text:note-class="footnote"><text:note-citation text:label="1 ">1</text:note-citation><text:note-body><text:p text:style-name="ifm_p_font.normal_size.6.93pt_mt..5mm_indent.-0.1161in_mleft.0.1161in_ifm">Het Financieele Dagblad, 30 december 2019, «Sorry, alle IP-adressen zijn al vergeven» (https://fd.nl/achtergrond/1329243/sorry-alle-ip-adressen-zijn-al-vergeven)</text:p></text:note-body></text:note></text:p>
      <text:p text:style-name="ifm_p_mt.3.76mm_ifm">Vraag 2</text:p>
      <text:p text:style-name="ifm_p_ifm">Bent u bekend met het probleem rondom het opraken van IPv4 IP-adressen? Welke kortetermijnoplossingen ziet u?</text:p>
      <text:p text:style-name="ifm_p_mt.3.76mm_ifm">Vraag 3</text:p>
      <text:p text:style-name="ifm_p_ifm">Klopt het dat (semi-)overheidsinstellingen grote hoeveelheden ongebruikte IPv4-adressen bezitten? Ziet u het vrijgeven van dergelijke IPv4-adressen als mogelijke oplossing om de nood op de korte termijn te verlichten?</text:p>
      <text:p text:style-name="ifm_p_mt.3.76mm_ifm">Vraag 4</text:p>
      <text:p text:style-name="ifm_p_ifm">Deelt u de mening dat de echte oplossing zit in de overgang naar IPv6? Waar zit nu de belemmering in de overgang naar IPv6? Welke stappen neemt u, in overleg met de sector, om de overgang naar IPv6 te bevorderen? Bent u bereid om hiervoor een deadline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orry, alle IP-adressen zijn al vergeven’</dc:title>
    <meta:user-defined meta:name="OVERHEIDop.ParlID/DC.identifier">kv-tk-2020Z01047</meta:user-defined>
    <meta:user-defined meta:name="OVERHEIDop.vraagnummer">2020Z0104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Het bericht ‘Sorry, alle IP-adressen zijn al vergev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