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0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046</text:p>
      <text:p text:style-name="ifm_p_font.roman_mt.3.76mm_ifm">Vragen van het lid <text:span text:style-name="ifm_span_font.bold_ifm">Verhoeven</text:span> (D66) aan de Minister van Justitie en Veiligheid over <text:span text:style-name="ifm_span_font.italic_ifm">de berichten «Universiteit Maastricht betaalde hackers losgeld» en «Verzekeraars zorgen voor toename van ransomware-aanvallen»</text:span> (ingezonden 23 januari 2020).</text:p>
      <text:p text:style-name="ifm_p_mt.3.76mm_ifm">Vraag 1</text:p>
      <text:p text:style-name="ifm_p_ifm">Bent u bekend met de berichten ««Universiteit Maastricht betaalde hackers losgeld» en «Verzekeraars zorgen voor toename van ransomware-aanvallen»?<text:note text:id="ID-2020Z01046-d37e52" text:note-class="footnote"><text:note-citation text:label="1 ">1</text:note-citation><text:note-body><text:p text:style-name="ifm_p_font.normal_size.6.93pt_mt..5mm_indent.-0.1161in_mleft.0.1161in_ifm">NRC, 2 januari 2020, «Universiteit Maastricht betaalde hackers losgeld» (https://www.nrc.nl/nieuws/2020/01/02/universiteit-maastricht-betaalde-hackers-losgeld-a3985528)</text:p></text:note-body></text:note> <text:note text:id="ID-2020Z01046-d37e61" text:note-class="footnote"><text:note-citation text:label="2 ">2</text:note-citation><text:note-body><text:p text:style-name="ifm_p_font.normal_size.6.93pt_mt..5mm_indent.-0.1161in_mleft.0.1161in_ifm">Security.nl, 28 augustus 2019, https://www.security.nl/posting/622296#posting622383</text:p></text:note-body></text:note></text:p>
      <text:p text:style-name="ifm_p_mt.3.76mm_ifm">Vraag 2</text:p>
      <text:p text:style-name="ifm_p_ifm">Hoeveel gevallen van (semi-)publieke instellingen, waaronder universiteiten en ziekenhuizen, die zijn getroffen door ransomware zijn er bij u bekend?</text:p>
      <text:p text:style-name="ifm_p_mt.3.76mm_ifm">Vraag 3</text:p>
      <text:p text:style-name="ifm_p_ifm">In hoeveel gevallen is er gekozen voor de oplossing om ransomware te betalen in plaats van het terugzetten van back-ups? Kunt u de complexiteit van de afwegingen daarbij schetsen?</text:p>
      <text:p text:style-name="ifm_p_mt.3.76mm_ifm">Vraag 4</text:p>
      <text:p text:style-name="ifm_p_ifm">In hoeverre is het mogelijk om voor dergelijke beslissingen over het al dan niet betalen van losgeld eenduidig beleid te ontwikkelen? Ziet u additionele mogelijkheden voor beleid op het gebied van back-upbeleid?</text:p>
      <text:p text:style-name="ifm_p_mt.3.76mm_ifm">Vraag 5</text:p>
      <text:p text:style-name="ifm_p_ifm">Bent u het eens met de stelling dat het feit dat verzekeraars losgeld dat betaald wordt voor ransomware in sommige gevallen vergoeden, zorgt voor een toename in ransomware-aanvallen?</text:p>
      <text:p text:style-name="ifm_p_mt.3.76mm_ifm">Vraag 6</text:p>
      <text:p text:style-name="ifm_p_ifm">Zo ja, bent u van plan om stappen te nemen tegen, of eisen te stellen aan, het verzekeren van losgeld voor ransomware?</text:p>
      <text:p text:style-name="ifm_p_mt.3.76mm_ifm">Vraag 7</text:p>
      <text:p text:style-name="ifm_p_ifm">Welke andere stappen bent u van plan te nemen tegen ransomware-aan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Universiteit Maastricht betaalde hackers losgeld’ en ‘Verzekeraars zorgen voor toename van ransomware-aanvallen’</dc:title>
    <meta:user-defined meta:name="OVERHEIDop.ParlID/DC.identifier">kv-tk-2020Z01046</meta:user-defined>
    <meta:user-defined meta:name="OVERHEIDop.vraagnummer">2020Z010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9-2020</meta:user-defined>
    <meta:user-defined meta:name="DCTERMS.W3CDTF/OVERHEIDop.datumIndiening">2020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Universiteit Maastricht betaalde hackers losgeld’ en ‘Verzekeraars zorgen voor toename van ransomware-aanvallen’</meta:user-defined>
    <meta:user-defined meta:name="DCTERMS.W3CDTF/DCTERMS.available">2020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