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20Z01045</text:p>
          <text:p text:style-name="frillblok">'s-Gravenhage 2020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20Z01045</text:p>
      <text:p text:style-name="P2">Vragen van <text:span text:style-name="T1">Jasper van Dijk</text:span> (SP) aan de Minister van Sociale Zaken en Werkgelegenheid over <text:span text:style-name="T2">tientallen illegale slaapplekken voor arbeidsmigranten</text:span> (ingezonden 23 januari 2020).</text:p>
      <text:p text:style-name="P1">Vraag 1</text:p>
      <text:p text:style-name="Basis">Wat is uw reactie op het bericht «Pandbrigade ontdekt 44 armetierige illegale slaapplekken in theresiakerk»?<text:note text:id="ftn1" text:note-class="footnote"><text:note-citation text:label="1 ">1 </text:note-citation><text:note-body><text:p text:style-name="P3">AD, 20 januari 2020, «Pandbrigade ontdekt 44 armetierige illegale slaapplekken in theresiakerk» (https://www.ad.nl/den-haag/pandbrigade-ontdekt-44-armetierige-illegale-slaapplekken-in-theresiakerk~ab164b58d/)</text:p></text:note-body></text:note></text:p>
      <text:p text:style-name="P1">Vraag 2</text:p>
      <text:p text:style-name="Basis">Klopt het dat er sprake was van een levensgevaarlijke situatie, omdat tientallen arbeidsmigranten waren gehuisvest in provisorische kamertjes met groot risico op brandgevaar?</text:p>
      <text:p text:style-name="P1">Vraag 3</text:p>
      <text:p text:style-name="Basis">Hoe lang heeft deze situatie kunnen voortduren?</text:p>
      <text:p text:style-name="P1">Vraag 4</text:p>
      <text:p text:style-name="Basis">Is het waar dat er al brandjes waren ontstaan?<text:note text:id="ftn2" text:note-class="footnote"><text:note-citation text:label="2 ">2 </text:note-citation><text:note-body><text:p text:style-name="P3">Trouw, 22 januari 2020, «De Theresiakerk geeft een inkijkje in het leven van een arbeidsmigrant zonder geluk» (https://www.trouw.nl/binnenland/de-theresiakerk-geeft-een-inkijkje-in-het-leven-van-een-arbeidsmigrant-zonder-geluk~b318e0cb/)</text:p></text:note-body></text:note></text:p>
      <text:p text:style-name="P1">Vraag 5</text:p>
      <text:p text:style-name="Basis">Is het waar dat ook minderjarigen in het pand verbleven?</text:p>
      <text:p text:style-name="P1">Vraag 6</text:p>
      <text:p text:style-name="Basis">Klopt het dat mensen 100 euro per bed per week moesten betalen om in deze tikkende tijdbom te verblijven?</text:p>
      <text:p text:style-name="P1">Vraag 7</text:p>
      <text:p text:style-name="Basis">Wie is verantwoordelijk voor deze onaanvaardbare situatie?</text:p>
      <text:p text:style-name="P1">Vraag 8</text:p>
      <text:p text:style-name="Basis">Bent u bereid betrokkenheid en aansprakelijkheid te onderzoeken van de pandeigenaar, de leegstandbeheerder, de werkgevers en het uitzendbureau? Zo nee, blijven de verantwoordelijken volledig ongestraft?</text:p>
      <text:p text:style-name="P1"><text:soft-page-break/>Vraag 9</text:p>
      <text:p text:style-name="Basis">Welke sanctie treft u tegen het uitzendbureau? Deelt u de mening dat een vergunningstelsel nuttig was geweest, aangezien u de vergunning per ommegaande had kunnen intrekken?</text:p>
      <text:p text:style-name="P1">Vraag 10</text:p>
      <text:p text:style-name="Basis">Waar worden de tientallen arbeidsmigranten nu gehuisvest? Voldoet deze huisvesting aan de wettelijke eisen? Wat onderneemt u om dat te achterhalen?</text:p>
      <text:p text:style-name="P1">Vraag 11</text:p>
      <text:p text:style-name="Basis">Wat is er gedaan om met deze arbeidsmigranten in contact te treden? Hebben zij een verklaring kunnen afleggen aan de gemeente en politie?</text:p>
      <text:p text:style-name="P1">Vraag 12</text:p>
      <text:p text:style-name="Basis">Erkent u dat het enkel aan een oplettende buurman te danken is dat deze mensen aan een afschuwelijk drama zijn ontsnapt?</text:p>
      <text:p text:style-name="P1">Vraag 13</text:p>
      <text:p text:style-name="Basis">Erkent u dat deze toestand wederom aantoont in wat voor een enorm kwetsbare positie arbeidsmigranten zich bevinden?</text:p>
      <text:p text:style-name="P1">Vraag 14</text:p>
      <text:p text:style-name="Basis">Bent u het eens met wethouder Martijn Balster dat uitzendbureaus en werkgevers die hier verantwoordelijk voor zijn, stevig moeten worden aangepakt? Zo ja, wat gaat u ondernemen?</text:p>
      <text:p text:style-name="P1">Vraag 15</text:p>
      <text:p text:style-name="Basis">Waarom krijgen uitzendbureaus en werkgevers de gelegenheid om arbeidsmigranten in dienst te nemen terwijl er helemaal geen huisvesting beschikbaar is?</text:p>
      <text:p text:style-name="P1">Vraag 16</text:p>
      <text:p text:style-name="Basis">Erkent u dat dit soort problemen al voorzien waren door de Commissie Koopmans in 2011 en dat het dus hoog tijd wordt voor maatregelen?<text:note text:id="ftn3" text:note-class="footnote"><text:note-citation text:label="3 ">3 </text:note-citation><text:note-body><text:p text:style-name="P3">Kamerstuk 32 680 nr. 4</text:p></text:note-body></text:note></text:p>
      <text:p text:style-name="P1">Vraag 17</text:p>
      <text:p text:style-name="Basis">Deelt u de mening dat het Actieplan Arbeidsmigratie van de SP en ChristenUnie een oplossing biedt voor genoemde problemen?<text:note text:id="ftn4" text:note-class="footnote"><text:note-citation text:label="4 ">4 </text:note-citation><text:note-body><text:p text:style-name="P3">Kamerstuk 35 359, nr. 2</text:p></text:note-body></text:note></text:p>
      <text:p text:style-name="P1">Vraag 18</text:p>
      <text:p text:style-name="Basis">Bent u het eens dat de aanpak van misstanden en uitbuiting van arbeidsmigranten prioriteit moet krijgen? Wanneer komt u met een reactie op het Actieplan Arbeidsmigratie, zodat er aan de slag gegaan kan worden met maatregel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Lucida Sans Unicode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Tientallen illegale slaapplekken voor arbeidsmigranten</dc:title>
    <dc:language>nl</dc:language>
    <meta:document-statistic meta:table-count="1" meta:image-count="0" meta:object-count="0" meta:page-count="2" meta:paragraph-count="50" meta:word-count="484" meta:character-count="3329"/>
    <dc:date>2020-01-24T09:28:03.42</dc:date>
    <meta:editing-duration>PT39S</meta:editing-duration>
    <meta:editing-cycles>1</meta:editing-cycles>
    <meta:user-defined meta:name="DC.title">Tientallen illegale slaapplekken voor arbeidsmigranten</meta:user-defined>
    <meta:user-defined meta:name="DCTERMS.W3CDTF/DCTERMS.available">2020-01-23</meta:user-defined>
    <meta:user-defined meta:name="DCTERMS.W3CDTF/DCTERMS.issued">2020-01-23</meta:user-defined>
    <meta:user-defined meta:name="DCTERMS.W3CDTF/OVERHEIDop.datumIndiening">2020-01-23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Migratie en integratie | Immigratie</meta:user-defined>
    <meta:user-defined meta:name="OVERHEIDop.KamervraagTypen/DC.type" meta:value-type="string">Schriftelijke vragen</meta:user-defined>
    <meta:user-defined meta:name="OVERHEIDop.ParlID/DC.identifier" meta:value-type="string">kv-tk-2020Z01045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20Z01045</meta:user-defined>
  </office:meta>
</office:document-meta>
</file>