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43</text:p>
      <text:p text:style-name="ifm_p_font.roman_mt.3.76mm_ifm">Vragen van het lid <text:span text:style-name="ifm_span_font.bold_ifm">Stoffer</text:span> (SGP) aan de Staatssecretaris van Defensie over <text:span text:style-name="ifm_span_font.italic_ifm">de voornemens aangaande de verhuizing van de marinierskazerne naar Vlissingen</text:span> (ingezonden 23 januari 2020).</text:p>
      <text:p text:style-name="ifm_p_mt.3.76mm_ifm">Vraag 1</text:p>
      <text:p text:style-name="ifm_p_ifm">Kent u het bericht «Zeeland eist opheldering over marinierskazerne»?<text:note text:id="ID-2020Z01043-d37e52" text:note-class="footnote"><text:note-citation text:label="1 ">1</text:note-citation><text:note-body><text:p text:style-name="ifm_p_font.normal_size.6.93pt_mt..5mm_indent.-0.1161in_mleft.0.1161in_ifm">RD.nl, 21 januari 2020, «Zeeland eist opheldering over marinierskazerne»</text:p></text:note-body></text:note></text:p>
      <text:p text:style-name="ifm_p_mt.3.76mm_ifm">Vraag 2</text:p>
      <text:p text:style-name="ifm_p_ifm">Klopt de bewering van vertegenwoordigers van de provincie Zeeland, per brief van 22 januari 2020, dat in de ministerraad van 17 januari 2020 een voorstel zou zijn geagendeerd over vestiging van de marinierskazerne in (omgeving) Apeldoorn? Zo nee, kunt u op korte termijn gedetailleerd inzicht geven in uw concrete plannen aangaande de voorgenomen verhuizing van de marinierskazerne naar Vlissingen, inclusief tijdpad? Zo ja, kunt u zich voorstellen dat de vertegenwoordigers van de provincie Zeeland «zeer verrast» zijn over deze gang van zaken? Wat is in dat geval het (economische) perspectief voor de regio Zeeland waar de komst van de kazerne, met het oog op de creatie van werkgelegenheid en extra bestedingen, «van eminent belang» genoem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nemens aangaande de verhuizing van de marinierskazerne naar Vlissingen</dc:title>
    <meta:user-defined meta:name="OVERHEIDop.ParlID/DC.identifier">kv-tk-2020Z01043</meta:user-defined>
    <meta:user-defined meta:name="OVERHEIDop.vraagnummer">2020Z01043</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De voornemens aangaande de verhuizing van de marinierskazerne naar Vlissing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