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10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1042</text:p>
      <text:p text:style-name="ifm_p_font.roman_mt.3.76mm_ifm">Vragen van het lid <text:span text:style-name="ifm_span_font.bold_ifm">Wörsdörfer</text:span> (VVD) aan de Ministers van Volksgezondheid, Welzijn en Sport en voor Rechtsbescherming over <text:span text:style-name="ifm_span_font.italic_ifm">het bericht dat «Jeugdzorginstelling eist dat ouders video van uit huis halen dochtertje van internet verwijderen»</text:span> (ingezonden 23 januari 2020).</text:p>
      <text:p text:style-name="ifm_p_mt.3.76mm_ifm">Vraag 1</text:p>
      <text:p text:style-name="ifm_p_ifm">Bent u bekend met het krantenbericht dat «Jeugdzorginstelling eist dat ouders video van uit huis halen dochtertje van internet verwijderen» en het daaraan ten grondslag liggend geschil?<text:note text:id="n1" text:note-class="footnote"><text:note-citation text:label="1 ">1</text:note-citation><text:note-body><text:p text:style-name="ifm_p_font.normal_size.6.93pt_mt..5mm_indent.-0.1161in_mleft.0.1161in_ifm">Provinciale Zeeuwse Courant (PZC), 16 januari 2020, «Jeugdzorginstelling eist dat ouders video van uit huis halen dochtertje van internet verwijderen» (https://www.pzc.nl/walcheren/jeugdzorginstelling-eist-dat-ouders-video-van-uit-huis-halen-dochtertje-van-internet-verwijderen~a03ba3ec/)</text:p></text:note-body></text:note></text:p>
      <text:p text:style-name="ifm_p_mt.3.76mm_ifm">Vraag 2</text:p>
      <text:p text:style-name="ifm_p_ifm">Kunt u de bestaande protocollen over de uitvoering van de feitelijke uithuisplaatsingen uiteenzetten? Welke instantie controleert of aan deze protocollen wordt voldaan?</text:p>
      <text:p text:style-name="ifm_p_mt.3.76mm_ifm">Vraag 3</text:p>
      <text:p text:style-name="ifm_p_ifm">Mocht een conflict ontstaan over het verloop van uithuisplaatsingen of het wel of niet voldoen aan bepaalde eisen dan wel protocollen, op welke plek(ken) kan een ouder terecht met zijn of haar klacht? Kunt u daarbij aangeven hoe een gegronde klacht wordt opgevolgd en of en hoe er in wordt voorzien dat een organisatie daarvan leert voor de toekomst?</text:p>
      <text:p text:style-name="ifm_p_mt.3.76mm_ifm">Vraag 4</text:p>
      <text:p text:style-name="ifm_p_ifm">Is er een overzicht over ingediende klachten, uitgesplitst naar Gecertificeerde Instellingen dan wel organisaties binnen de jeugdbeschermingsketen waarover de klacht gaat? Zo nee, waarom niet?</text:p>
      <text:p text:style-name="ifm_p_mt.3.76mm_ifm">Vraag 5</text:p>
      <text:p text:style-name="ifm_p_ifm">Onder welke omstandigheden kan een gezag beëindigende maatregel worden toegewezen?</text:p>
      <text:p text:style-name="ifm_p_mt.3.76mm_ifm">Vraag 6</text:p>
      <text:p text:style-name="ifm_p_ifm">Deelt u de mening dat een gezag beëindigende maatregel alleen moet worden opgelegd wanneer de veiligheid van het kind in het gedrang is? Zo ja, hoe verhoudt dit zich tot het bericht waarbij een conflict tussen de ouder(s) en de Gecertificeerde Instelling kan leiden tot het aanvragen van een gezag beëindigende maatregel? Zo nee, waarom niet?<text:note text:id="n2" text:note-class="footnote"><text:note-citation text:label="2 ">2</text:note-citation><text:note-body><text:p text:style-name="ifm_p_font.normal_size.6.93pt_mt..5mm_indent.-0.1161in_mleft.0.1161in_ifm">https://twitter.com/SchoutenLegal/status/1217472623736770560</text:p></text:note-body></text:note></text:p>
      <text:p text:style-name="ifm_p_mt.3.76mm_ifm">Vraag 7</text:p>
      <text:p text:style-name="ifm_p_ifm">Deelt u de mening dat een conflict tussen ouder(s) en een Gecertificeerde Instelling dan wel een organisatie binnen de jeugdbeschermingsketen beslecht moet worden bij een mediator of rechter? Zo nee, waarom niet?</text:p>
      <text:p text:style-name="ifm_p_mt.3.76mm_ifm">Vraag 8</text:p>
      <text:p text:style-name="ifm_p_ifm">Deelt u de mening dat ouder(s) de ruimte moeten hebben om kritiek te uiten op een Gecertificeerde Instelling dan wel organisatie binnen de Jeugdbeschermingsketen maar dat individuele hulpverleners het recht op privacy hebben, waarbij stalking, bedreiging of geweld op reguliere wijze bestraft moeten worden? Bent u bereid om het gesprek met Gecertificeerde Instellingen dan wel organisaties binnen de Jeugdbeschermingsketen en ervaringsdeskundigen aan te gaan om te werken aan een kader waarbij recht wordt gedaan aan al deze partijen?</text:p>
      <text:p text:style-name="ifm_p_mt.3.76mm_ifm">Vraag 9</text:p>
      <text:p text:style-name="ifm_p_ifm">Hoeveel gevallen zijn bij u bekend waarbij een gezag beëindigende maatregel door een organisatie binnen de jeugdbeschermingsketen is aangevraagd naar aanleiding van een conflict tussen ouder(s) en een organisatie binnen de jeugdbeschermingsketen zoals een Gecertificeerde Instel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Jeugdzorginstelling eist dat ouders video van uit huis halen dochtertje van internet verwijderen’.</dc:title>
    <meta:user-defined meta:name="OVERHEIDop.ParlID/DC.identifier">kv-tk-2020Z01042</meta:user-defined>
    <meta:user-defined meta:name="OVERHEIDop.vraagnummer">2020Z01042</meta:user-defined>
    <meta:user-defined meta:name="OVERHEIDop.KamervraagTypen/DC.type">Schriftelijke vragen</meta:user-defined>
    <meta:user-defined meta:name="OVERHEIDop.Parlementair/DC.type">Kamervragen zonder Antwoord</meta:user-defined>
    <meta:user-defined meta:name="OVERHEIDop.indiener">M. Wörsdörfer</meta:user-defined>
    <meta:user-defined meta:name="OVERHEIDop.vergaderjaar">2019-2020</meta:user-defined>
    <meta:user-defined meta:name="DCTERMS.W3CDTF/OVERHEIDop.datumIndiening">2020-01-23</meta:user-defined>
    <meta:user-defined meta:name="OVERHEID.StatenGeneraal/DC.creator">Tweede Kamer der Staten-Generaal</meta:user-defined>
    <dc:language>nl</dc:language>
    <meta:user-defined meta:name="DCTERMS.alternative"/>
    <meta:user-defined meta:name="DC.title">Het bericht dat ‘Jeugdzorginstelling eist dat ouders video van uit huis halen dochtertje van internet verwijderen’.</meta:user-defined>
    <meta:user-defined meta:name="DCTERMS.W3CDTF/DCTERMS.available">2020-01-23</meta:user-defined>
    <meta:user-defined meta:name="OVERHEIDop.publicationName">Kamervragen zonder antwoord</meta:user-defined>
    <meta:user-defined meta:name="OVERHEID.Organisatietype/OVERHEID.organisationType">staten generaal</meta:user-defined>
    <meta:user-defined meta:name="DCTERMS.W3CDTF/DCTERMS.issued">2020-01-23</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Recht | Burgerlijk recht</meta:user-defined>
    <meta:user-defined meta:name="OVERHEIDop.versieInformatie"/>
  </office:meta>
</office:document-meta>
</file>