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103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1031</text:p>
      <text:p text:style-name="ifm_p_font.roman_mt.3.76mm_ifm">Vragen van de leden <text:span text:style-name="ifm_span_font.bold_ifm">Lodders</text:span>, <text:span text:style-name="ifm_span_font.bold_ifm">Middendorp</text:span> en <text:span text:style-name="ifm_span_font.bold_ifm">Aartsen</text:span> (allen VVD) aan de Ministers van Financiën en van Binnenlandse Zaken en Koninkrijksrelaties en de Staatssecretaris van Economische Zaken en Klimaat over <text:span text:style-name="ifm_span_font.italic_ifm">de eHerkenning en het artikel «MKB en VNO-NCW: gedupeerden nieuw aangiftesysteem compenseren»</text:span> (ingezonden 23 januari 2020).</text:p>
      <text:p text:style-name="ifm_p_mt.3.76mm_ifm">Vraag 1</text:p>
      <text:p text:style-name="ifm_p_ifm">Klopt het dat er intern bij de Belastingdienst weerstand is tegen de onduidelijkheid en de hoge kosten die eHerkenning met zich meebrengt?<text:note text:id="ID-2020Z01031-d37e51" text:note-class="footnote"><text:note-citation text:label="1 ">1</text:note-citation><text:note-body><text:p text:style-name="ifm_p_font.normal_size.6.93pt_mt..5mm_indent.-0.1161in_mleft.0.1161in_ifm">NOS, 20 juni 2020 (https://nos.nl/artikel/2319493-mkb-en-vno-ncw-gedupeerden-nieuw-aangiftesysteem-compenseren.html)</text:p></text:note-body></text:note> Waar is de interne weerstand tegen de implementatie van eHerkenning op gebaseerd?<text:note text:id="ID-2020Z01031-d37e60" text:note-class="footnote"><text:note-citation text:label="2 ">2</text:note-citation><text:note-body><text:p text:style-name="ifm_p_font.normal_size.6.93pt_mt..5mm_indent.-0.1161in_mleft.0.1161in_ifm">Belastingdienst, 31 oktober 2019</text:p><text:p text:style-name="ifm_p_font.normal_size.6.93pt_indent.-0.1161in_mleft.0.1161in_ifm">(https://eherkenning.nl/sites/default/files/public/PDF/Presentaties/Belastingdienst%20-%20Belastingdienst%20en%20eHerkenning%20DVP%202019.pdf)</text:p></text:note-body></text:note> Wat is er met deze weerstand gedaan? Deelt u de mening dat er onvoldoende is geluisterd naar de mensen op de werkvloer die tegen de implementatie van eHerkenning zijn? Zo nee, waarom niet? Zo ja, waarom wel?</text:p>
      <text:p text:style-name="ifm_p_mt.3.76mm_ifm">Vraag 2</text:p>
      <text:p text:style-name="ifm_p_ifm">Hoeveel vragen en klachten heeft de Belastingdienst ontvangen? Wat is hiermee gedaan?</text:p>
      <text:p text:style-name="ifm_p_mt.3.76mm_ifm">Vraag 3</text:p>
      <text:p text:style-name="ifm_p_ifm">Hoe duidt u de zorgelijke signalen uit het bedrijfsleven? Op welke manier is het bedrijfsleven betrokken bij de regelgeving rond eHerkenning? Wat waren hun reacties op de voorliggende voorstellen en wat is er met deze reacties gebeurd?</text:p>
      <text:p text:style-name="ifm_p_mt.3.76mm_ifm">Vraag 4</text:p>
      <text:p text:style-name="ifm_p_ifm">Kunt u verklaren waarom het bedrijfsleven nog steeds kritisch is op eHerkenning en dan met name op het feit dat er geen rekening wordt gehouden met de negatieve impact ervan op ondernemers en het geen wettelijke grondslag lijkt te kennen?</text:p>
      <text:p text:style-name="ifm_p_mt.3.76mm_ifm">Vraag 5</text:p>
      <text:p text:style-name="ifm_p_ifm">Hoeveel ondernemers moeten de eHerkenning nog aanvragen?</text:p>
      <text:p text:style-name="ifm_p_mt.3.76mm_ifm">Vraag 6</text:p>
      <text:p text:style-name="ifm_p_ifm">Klopt het dat ondernemers naast de aanschaf van eHerkenning ook nog op extra kosten worden gejaagd bijvoorbeeld door een identificatiecheck paspoort door een derde?</text:p>
      <text:p text:style-name="ifm_p_mt.3.76mm_ifm">Vraag 7</text:p>
      <text:p text:style-name="ifm_p_ifm">Op welke manier kunnen ondernemers uitstel aanvragen bij de Belastingdienst voor het doen van aangifte via eHerkenning?</text:p>
      <text:p text:style-name="ifm_p_mt.3.76mm_ifm">Vraag 8</text:p>
      <text:p text:style-name="ifm_p_ifm">Waarom wordt er gestopt met het oude Belastingdienst-portaal en wat zijn de alternatieven?</text:p>
      <text:p text:style-name="ifm_p_mt.3.76mm_ifm">Vraag 9</text:p>
      <text:p text:style-name="ifm_p_ifm">Klopt het dat er een «Restgroep» van ongeveer 60.000 ondernemingen bestaat die niet de mogelijkheid heeft om eHerkenning aan te vragen? Deelt u de mening dat er klaarblijkelijk onvoldoende is nagedacht over de gevolgen van eHerkenning voor deze groep omdat de gangbare inlogprocessen niet geschikt zijn voor hen om de aangifte te kunnen doen? En deelt u de mening dat de overheid met de invoering van eHerkenning op deze manier juist meer problemen creëert? Zo nee, waarom niet? Zo ja, waarom wel?</text:p>
      <text:p text:style-name="ifm_p_mt.3.76mm_ifm">Vraag 10</text:p>
      <text:p text:style-name="ifm_p_ifm">Wat gaat u doen om zorg te dragen dat (kleine) ondernemers kosteloos, zoals nu ook het geval is, hun belastingaangifte kunnen do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eHerkenning en het artikel ‘MKB en VNO-NCW: gedupeerden nieuw aangiftesysteem compenseren’</dc:title>
    <meta:user-defined meta:name="OVERHEIDop.ParlID/DC.identifier">kv-tk-2020Z01031</meta:user-defined>
    <meta:user-defined meta:name="OVERHEIDop.vraagnummer">2020Z01031</meta:user-defined>
    <meta:user-defined meta:name="OVERHEIDop.KamervraagTypen/DC.type">Schriftelijke vragen</meta:user-defined>
    <meta:user-defined meta:name="OVERHEIDop.Parlementair/DC.type">Kamervragen zonder Antwoord</meta:user-defined>
    <meta:user-defined meta:name="OVERHEIDop.indiener">A.A. Aartsen</meta:user-defined>
    <meta:user-defined meta:name="OVERHEIDop.indiener">J. Middendorp</meta:user-defined>
    <meta:user-defined meta:name="OVERHEIDop.indiener">W.J.H. Lodders</meta:user-defined>
    <meta:user-defined meta:name="OVERHEIDop.vergaderjaar">2019-2020</meta:user-defined>
    <meta:user-defined meta:name="DCTERMS.W3CDTF/OVERHEIDop.datumIndiening">2020-01-23</meta:user-defined>
    <meta:user-defined meta:name="OVERHEID.StatenGeneraal/DC.creator">Tweede Kamer der Staten-Generaal</meta:user-defined>
    <dc:language>nl</dc:language>
    <meta:user-defined meta:name="DCTERMS.alternative"/>
    <meta:user-defined meta:name="DC.title">De eHerkenning en het artikel ‘MKB en VNO-NCW: gedupeerden nieuw aangiftesysteem compenseren’</meta:user-defined>
    <meta:user-defined meta:name="DCTERMS.W3CDTF/DCTERMS.available">2020-01-23</meta:user-defined>
    <meta:user-defined meta:name="OVERHEIDop.publicationName">Kamervragen zonder antwoord</meta:user-defined>
    <meta:user-defined meta:name="OVERHEID.Organisatietype/OVERHEID.organisationType">staten generaal</meta:user-defined>
    <meta:user-defined meta:name="DCTERMS.W3CDTF/DCTERMS.issued">2020-01-23</meta:user-defined>
    <meta:user-defined meta:name="OVERHEID.Informatietype/DC.type">officiële publicatie</meta:user-defined>
    <meta:user-defined meta:name="OVERHEID.TaxonomieBeleidsagenda/OVERHEID.category">Economie | Ondernemen</meta:user-defined>
    <meta:user-defined meta:name="OVERHEID.TaxonomieBeleidsagenda/OVERHEID.category">Economie | ICT</meta:user-defined>
    <meta:user-defined meta:name="OVERHEIDop.versieInformatie"/>
  </office:meta>
</office:document-meta>
</file>