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27</text:p>
      <text:p text:style-name="ifm_p_font.roman_mt.3.76mm_ifm">Vragen van het lid <text:span text:style-name="ifm_span_font.bold_ifm">Peters</text:span> (CDA) aan de Minister van Volksgezondheid, Welzijn en Sport over <text:span text:style-name="ifm_span_font.italic_ifm">het verdiepend onderzoek naar «inzicht in besteding jeugdhulpmiddelen»</text:span> (ingezonden 23 januari 2020).</text:p>
      <text:p text:style-name="ifm_p_mt.3.76mm_ifm">Vraag 1</text:p>
      <text:p text:style-name="ifm_p_ifm">Heeft u kennisgenomen van de reactie van de Branches Gespecialiseerde Zorg voor Jeugd (BGZJ) op het verdiepend onderzoek naar «inzicht in besteding jeugdhulpmiddelen»?<text:note text:id="ID-2020Z01027-d37e57" text:note-class="footnote"><text:note-citation text:label="1 ">1</text:note-citation><text:note-body><text:p text:style-name="ifm_p_font.normal_size.6.93pt_mt..5mm_indent.-0.1161in_mleft.0.1161in_ifm">https://www.jeugdzorgnederland.nl/wp-content/uploads/2020/01/BGZJ-reactie-onderzoek-besteding-jeugdhulpmiddelen-21-jan-2020.pdf</text:p></text:note-body></text:note></text:p>
      <text:p text:style-name="ifm_p_mt.3.76mm_ifm">Vraag 2</text:p>
      <text:p text:style-name="ifm_p_ifm">Klopt het dat de BGZJ als deelnemer van de begeleidingsgroep meerdere keren bezwaren kenbaar heeft gemaakt omtrent de (door hen ervaren) beperkte breedte en diepgang van het onderzoek? Zo ja, hoe is met deze bezwaren omgegaan?</text:p>
      <text:p text:style-name="ifm_p_mt.3.76mm_ifm">Vraag 3</text:p>
      <text:p text:style-name="ifm_p_ifm">Wat is uw reactie op de bezwaren van de BGJZ op de opzet (breedte en diepgang) van het onderzoek?</text:p>
      <text:p text:style-name="ifm_p_mt.3.76mm_ifm">Vraag 4</text:p>
      <text:p text:style-name="ifm_p_ifm">Bent u bereid om samen met BGJZ in overleg te treden over hoe in het vervolgonderzoek naar de noodzaak van extra structurele middelen voor de jeugdhulp aan de bezwaren van BGJZ tegemoet getreden kan worden? Zo ja, kunt u toezeggen de Kamer vervolgens te informeren of, en zo ja, op welke wijze aan deze bezwaren tegemoet is gekomen?</text:p>
      <text:p text:style-name="ifm_p_mt.3.76mm_ifm">Vraag 5</text:p>
      <text:p text:style-name="ifm_p_ifm">Bent u van plan om, conform het advies van de onderzoekers, de resultaten van dit onderzoek mee te nemen in het recent ingestelde Expertiseteam reikwijdte jeugdhulpplicht, met als doel om gemeenten kaders mee te geven om te sturen op zorgomvang vanuit het perspectief van maatschappelijke normen en kosten? Zo ja, op welke wijze gaat u aan dit advies gehoor geven?</text:p>
      <text:p text:style-name="ifm_p_mt.3.76mm_ifm">Vraag 6</text:p>
      <text:p text:style-name="ifm_p_ifm">Bent u van plan om de aanbeveling van de onderzoekers van KPMG te volgen dat in het vervolgonderzoek alleen gebruik moet worden gemaakt van data op cliëntniveau voor de jaren met de hoogste kwaliteit (2018/2019)?</text:p>
      <text:p text:style-name="ifm_p_mt.3.76mm_ifm">Vraag 7</text:p>
      <text:p text:style-name="ifm_p_ifm">Bent u van plan om, ook conform de aanbevelingen van de onderzoekers, de onderzoeksvragen van het vervolgonderzoek te beperken tot het bepalen van kostenspreiding (door cliëntstromen te volgen), het bepalen van effectiviteit van werkwijzen (kwaliteit versus kosten) en het identificeren van <text:span text:style-name="ifm_span_font.italic_ifm">best practices</text:span>?</text:p>
      <text:p text:style-name="ifm_p_mt.3.76mm_ifm">Vraag 8</text:p>
      <text:p text:style-name="ifm_p_ifm">Indien uw antwoord op de twee bovenstaande vragen bevestigend is, hoe waarborgt u dan dat het vervolgonderzoek daadwerkelijk een «<text:span text:style-name="ifm_span_font.italic_ifm">follow the money</text:span>»-onderzoek wordt waaruit heel helder duidelijk wordt waar gemeentelijk jeugdzorggeld daadwerkelijk heen gaat?</text:p>
      <text:p text:style-name="ifm_p_mt.3.76mm_ifm">Vraag 9</text:p>
      <text:p text:style-name="ifm_p_ifm">Wat was in dit onderzoek de gemiddelde uitgavenstijging tussen 2016 en 2018 als daarbij wel gecorrigeerd was voor prijsindexatie? Wat is de toename in de gemiddelde prijs per cliënt in deze periode als er gecorrigeerd wordt voor prijsindexatie?</text:p>
      <text:p text:style-name="ifm_p_mt.3.76mm_ifm">Vraag 10</text:p>
      <text:p text:style-name="ifm_p_ifm">Hoe verklaart u dat er meer inzet is gekomen van duurder personeel (onder andere door personeel niet in loondienst)? Welk deel van de gestegen kosten wordt hierdoor veroorzaakt?</text:p>
      <text:p text:style-name="ifm_p_mt.3.76mm_ifm">Vraag 11</text:p>
      <text:p text:style-name="ifm_p_ifm">Op welke wijze zal in het vervolgonderzoek naar de noodzaak van extra structurele middelen voor de jeugdhulp omgegaan worden met de (data)beperkingen als gevolg van het feit dat gemeentelijke data uit andere bronnen dan de data van de aanbieders komen en daarom niet altijd goed vergelijkbaar zijn?</text:p>
      <text:p text:style-name="ifm_p_mt.3.76mm_ifm">Vraag 12</text:p>
      <text:p text:style-name="ifm_p_ifm">Wat bedoelt u met de opmerking dat er uit het onderzoek naar de ontwikkeling van verschillende jeugdhulpvormen wel een beeld komt voor dyslexie en dat dit nog apart wordt onderzocht?<text:note text:id="ID-2020Z01027-d37e137" text:note-class="footnote"><text:note-citation text:label="2 ">2</text:note-citation><text:note-body><text:p text:style-name="ifm_p_font.normal_size.6.93pt_mt..5mm_indent.-0.1161in_mleft.0.1161in_ifm">Aanbiedingsbrief Tweede Kamer onderzoek inzicht in besteding jeugdhulpmiddelen, 21 januari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iepend onderzoek naar ‘inzicht in besteding jeugdhulpmiddelen’</dc:title>
    <meta:user-defined meta:name="OVERHEIDop.ParlID/DC.identifier">kv-tk-2020Z01027</meta:user-defined>
    <meta:user-defined meta:name="OVERHEIDop.vraagnummer">2020Z0102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verdiepend onderzoek naar ‘inzicht in besteding jeugdhulpmiddel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