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10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1025</text:p>
      <text:p text:style-name="ifm_p_font.roman_mt.3.76mm_ifm">Vragen van het lid <text:span text:style-name="ifm_span_font.bold_ifm">Smals</text:span> (VVD) aan de Minister van Onderwijs, Cultuur en Wetenschap over <text:span text:style-name="ifm_span_font.italic_ifm">het bericht «Maximaal bedrag die erkende leerbedrijven ontvangen uit de subsidieregeling Praktijkleren voor iedere bbl-studenten»</text:span> (ingezonden 23 januari 2020).</text:p>
      <text:p text:style-name="ifm_p_mt.3.76mm_ifm">Vraag 1</text:p>
      <text:p text:style-name="ifm_p_ifm">Bent u bekend met het bericht van de Samenwerkingsorganisatie Beroepsonderwijs Bedrijfsleven (SBB) over het bedrag van maximaal 2.216,70 euro die erkende leerbedrijven ontvangen vanuit de subsidieregeling Praktijkleren voor iedere bbl-student (beroepsbegeleidende leerweg-student), die zij een leerbaan aanboden in schooljaar 2018–2019? <text:note text:id="ID-2020Z01025-d37e52" text:note-class="footnote"><text:note-citation text:label="1 ">1</text:note-citation><text:note-body><text:p text:style-name="ifm_p_font.normal_size.6.93pt_mt..5mm_indent.-0.1161in_mleft.0.1161in_ifm">Tweet van SBB d.d. 18 december 2019 https://twitter.com/SBBNL/status/1207356325270900736</text:p></text:note-body></text:note></text:p>
      <text:p text:style-name="ifm_p_mt.3.76mm_ifm">Vraag 2</text:p>
      <text:p text:style-name="ifm_p_ifm">Hoe heeft u uitvoering gegeven aan de motie van het lid Tielen c.s., waardoor de looptijd van de regeling praktijkleren is verlengd tot 2023?<text:note text:id="ID-2020Z01025-d37e65" text:note-class="footnote"><text:note-citation text:label="2 ">2</text:note-citation><text:note-body><text:p text:style-name="ifm_p_font.normal_size.6.93pt_mt..5mm_indent.-0.1161in_mleft.0.1161in_ifm">Kamerstukken II, 2018–2019, 35 000 VIII, nr. 40</text:p></text:note-body></text:note> Heeft u hierbij rekening gehouden met een stijging van de aanvraag voor de regeling praktijkleren? Zo nee, wat zijn dan hiervan de gevolgen?</text:p>
      <text:p text:style-name="ifm_p_mt.3.76mm_ifm">Vraag 3</text:p>
      <text:p text:style-name="ifm_p_ifm">Kunt u meer informatie geven over de omvang van de subsidieregeling en die in de jaren daarvoor? Hoe hoog was het bedrag per bbl-student? Is dit voldoende financiële ondersteuning per bbl-student?</text:p>
      <text:p text:style-name="ifm_p_mt.3.76mm_ifm">Vraag 4</text:p>
      <text:p text:style-name="ifm_p_ifm">Hoe beoordeelt u de berichten dat de subsidieregeling zo succesvol is, dat de subsidie per bbl-student steeds lager uitvalt?</text:p>
      <text:p text:style-name="ifm_p_mt.3.76mm_ifm">Vraag 5</text:p>
      <text:p text:style-name="ifm_p_ifm">Hoe beoordeelt u het SEO onderzoek in samenwerking met MKBNL en VNO-NCW dat een bbl-opleiding meer oplevert dan dat het kost?</text:p>
      <text:p text:style-name="ifm_p_mt.3.76mm_ifm">Vraag 6</text:p>
      <text:p text:style-name="ifm_p_ifm">Ziet u noodzaak om het systeem van de subsidieregeling bbl te hervormen of middelen binnen de eigen begroting te zoeken, zodat erkende leerbedrijven voldoende subsidie ontvangen per bbl-student? Zo ja, hoe gaat u dit do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Maximaal bedrag die erkende leerbedrijven ontvangen uit de subsidieregeling Praktijkleren voor iedere bbl-studenten’</dc:title>
    <meta:user-defined meta:name="OVERHEIDop.ParlID/DC.identifier">kv-tk-2020Z01025</meta:user-defined>
    <meta:user-defined meta:name="OVERHEIDop.vraagnummer">2020Z010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M.G. Smals</meta:user-defined>
    <meta:user-defined meta:name="OVERHEIDop.vergaderjaar">2019-2020</meta:user-defined>
    <meta:user-defined meta:name="DCTERMS.W3CDTF/OVERHEIDop.datumIndiening">2020-0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Maximaal bedrag die erkende leerbedrijven ontvangen uit de subsidieregeling Praktijkleren voor iedere bbl-studenten’</meta:user-defined>
    <meta:user-defined meta:name="DCTERMS.W3CDTF/DCTERMS.available">2020-0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23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