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024</text:p>
      <text:p text:style-name="ifm_p_font.roman_mt.3.76mm_ifm">Vragen van het lid <text:span text:style-name="ifm_span_font.bold_ifm">Nijboer</text:span> (PvdA) aan de Minister voor Milieu en Wonen over <text:span text:style-name="ifm_span_font.italic_ifm">de Kraanwatercrisis door loden leidingen</text:span> (ingezonden 23 januari 2020).</text:p>
      <text:p text:style-name="ifm_p_mt.3.76mm_ifm">Vraag 1</text:p>
      <text:p text:style-name="ifm_p_ifm">Heeft u kennisgenomen van het bericht «Lood in waterleidingen aangetroffen bij drie kinderdagverblijven»<text:note text:id="n1" text:note-class="footnote"><text:note-citation text:label="1 ">1</text:note-citation><text:note-body><text:p text:style-name="ifm_p_font.normal_size.6.93pt_mt..5mm_indent.-0.1161in_mleft.0.1161in_ifm">https://www.at5.nl/artikelen/199030/lood-in-waterleidingen-aangetroffen-bij-drie-kinderdagverblijven</text:p></text:note-body></text:note> en van het bericht «Meerdere scholen laten kinderen geen kraanwater meer drinken uit angst voor lood»?<text:note text:id="n2" text:note-class="footnote"><text:note-citation text:label="2 ">2</text:note-citation><text:note-body><text:p text:style-name="ifm_p_font.normal_size.6.93pt_mt..5mm_indent.-0.1161in_mleft.0.1161in_ifm">https://www.at5.nl/artikelen/199438/meerdere-scholen-laten-kinderen-geen-kraanwater-meer-drinken-uit-angst-voor-lood</text:p></text:note-body></text:note></text:p>
      <text:p text:style-name="ifm_p_mt.3.76mm_ifm">Vraag 2</text:p>
      <text:p text:style-name="ifm_p_ifm">Gaat u met spoed een onderzoek gelasten naar de aanwezigheid van loden leidingen in alle openbare gebouwen in Nederland, met prioriteit voor locaties waar veel kinderen komen, zoals kinderdagverblijven, scholen en ziekenhuizen? Zo nee, waarom niet?</text:p>
      <text:p text:style-name="ifm_p_mt.3.76mm_ifm">Vraag 3</text:p>
      <text:p text:style-name="ifm_p_ifm">Welke maatregelen gaat u treffen om te voorkomen dat kinderen langer worden blootgesteld aan de gevaarlijke gevolgen van loden leidingen? Gaat u ingrijpen en eigenaren van openbare gebouwen verplichten de leidingen met spoed te vervangen? Zo nee, waarom niet?</text:p>
      <text:p text:style-name="ifm_p_mt.3.76mm_ifm">Vraag 4</text:p>
      <text:p text:style-name="ifm_p_ifm">Welke maatregelen gaat u treffen om huurders en aspirant-kopers te beschermen, nu blijkt dat verhuurders jarenlang weigeren om loden leidingen te vervangen, ondanks aandringen van huurders? Waarom overweegt u daarbij geen verbod op het verhuren van woningen met loden 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raanwatercrisis door loden leidingen</dc:title>
    <meta:user-defined meta:name="OVERHEIDop.ParlID/DC.identifier">kv-tk-2020Z01024</meta:user-defined>
    <meta:user-defined meta:name="OVERHEIDop.vraagnummer">2020Z01024</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20-01-23</meta:user-defined>
    <meta:user-defined meta:name="OVERHEID.StatenGeneraal/DC.creator">Tweede Kamer der Staten-Generaal</meta:user-defined>
    <dc:language>nl</dc:language>
    <meta:user-defined meta:name="DCTERMS.alternative"/>
    <meta:user-defined meta:name="DC.title">De Kraanwatercrisis door loden leidingen</meta:user-defined>
    <meta:user-defined meta:name="DCTERMS.W3CDTF/DCTERMS.available">2020-01-23</meta:user-defined>
    <meta:user-defined meta:name="OVERHEIDop.publicationName">Kamervragen zonder antwoord</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versieInformatie"/>
  </office:meta>
</office:document-meta>
</file>