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0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023</text:p>
      <text:p text:style-name="ifm_p_font.roman_mt.3.76mm_ifm">Vragen van het lid <text:span text:style-name="ifm_span_font.bold_ifm">Nijboer</text:span> (PvdA) aan de Minister voor Milieu en Wonen over <text:span text:style-name="ifm_span_font.italic_ifm">de gedwongen huisuitzetting van een familie in Elst</text:span> (ingezonden 23 januari 2020).</text:p>
      <text:p text:style-name="ifm_p_mt.3.76mm_ifm">Vraag 1</text:p>
      <text:p text:style-name="ifm_p_ifm">Heeft u kennisgenomen van het bericht «Rechter: «Zet de familie Bakker nog niet op straat»»?<text:note text:id="ID-2020Z01023-d37e52" text:note-class="footnote"><text:note-citation text:label="1 ">1</text:note-citation><text:note-body><text:p text:style-name="ifm_p_font.normal_size.6.93pt_mt..5mm_indent.-0.1161in_mleft.0.1161in_ifm">De Gelderlander, 8 januari 2020, «Rechter: «Zet de familie Bakker nog niet op straat»» (https://www.gelderlander.nl/overbetuwe/rechter-zet-de-familie-bakker-nog-niet-op-straat~a6192dc8/)</text:p></text:note-body></text:note></text:p>
      <text:p text:style-name="ifm_p_mt.3.76mm_ifm">Vraag 2</text:p>
      <text:p text:style-name="ifm_p_ifm">Heeft u contact gehad met de gemeente Overbetuwe over de schrijnende situatie van de familie Bakker? Om welke redenen dringt de gemeente sinds 2014 aan op ontruiming?</text:p>
      <text:p text:style-name="ifm_p_mt.3.76mm_ifm">Vraag 3</text:p>
      <text:p text:style-name="ifm_p_ifm">Hoe is het mogelijk dat zowel gemeenteambtenaren, de wethouder als de Raad van State oordelen dat de woning geschikt is voor permanente bewoning, maar hier niet is overgegaan tot legalisatie?</text:p>
      <text:p text:style-name="ifm_p_mt.3.76mm_ifm">Vraag 4</text:p>
      <text:p text:style-name="ifm_p_ifm">Vindt u net als de rechter dat de gemeente Overbetuwe voorlopig van de huisuitzetting zou moeten afzien, daar de gemeenteraad in een later stadium mogelijk alsnog permanente bewoning gaat toestaan? Gaat u ingrijpen om een huisuitzetting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dwongen huisuitzetting van een familie in Elst</dc:title>
    <meta:user-defined meta:name="OVERHEIDop.ParlID/DC.identifier">kv-tk-2020Z01023</meta:user-defined>
    <meta:user-defined meta:name="OVERHEIDop.vraagnummer">2020Z010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dwongen huisuitzetting van een familie in Elst</meta:user-defined>
    <meta:user-defined meta:name="DCTERMS.W3CDTF/DCTERMS.available">2020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