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9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924</text:p>
      <text:p text:style-name="ifm_p_font.roman_mt.3.76mm_ifm">Vragen van de leden <text:span text:style-name="ifm_span_font.bold_ifm">De Groot</text:span> en <text:span text:style-name="ifm_span_font.bold_ifm">Bouali</text:span> (beiden D66) aan de Ministers van Landbouw, Natuur en Voedselkwaliteit en voor Buitenlandse Handel en Ontwikkelingssamenwerking over <text:span text:style-name="ifm_span_font.italic_ifm">het bericht «Hoe aquaria wereldwijd het koraalrif bedreigen; Vissen op Nemo’s»</text:span> (ingezonden 22 januari 2020).</text:p>
      <text:p text:style-name="ifm_p_mt.3.76mm_ifm">Vraag 1</text:p>
      <text:p text:style-name="ifm_p_ifm">Klopt het dat er jaarlijks miljoenen tropische siervissen en talloze stukken levend koraal via Schiphol Nederland binnen komen, waarna deze dieren over heel Europa verspreid worden? Zo ja, wat zijn de precieze aantallen uitgesplitst per diersoort en hoeveel dieren vallen onder de wetgeving op basis van de Convention on International Trade in Endangered Species of Wild Fauna and Flora (CITES)?<text:note text:id="ID-2020Z00924-d37e52" text:note-class="footnote"><text:note-citation text:label="1 ">1</text:note-citation><text:note-body><text:p text:style-name="ifm_p_font.normal_size.6.93pt_mt..5mm_indent.-0.1161in_mleft.0.1161in_ifm">De Groene Amsterdammer, 15 januari 2020 – «Vissen op Nemo's. Hoe aquaria wereldwijd het koraalrif bedreigen» (https://www.groene.nl/artikel/vissen-op-nemo-s?utm_source=De+Groene+Amsterdammer&amp;utm_campaign=92dd854dca-Dagelijks-2020-01-20&amp;utm_medium=email&amp;utm_term=0_853cea572a-92dd854dca-70738353)</text:p></text:note-body></text:note></text:p>
      <text:p text:style-name="ifm_p_mt.3.76mm_ifm">Vraag 2</text:p>
      <text:p text:style-name="ifm_p_ifm">Hoe groot is het aandeel gekweekte siervissen dat via Schiphol Europa bereikt?</text:p>
      <text:p text:style-name="ifm_p_mt.3.76mm_ifm">Vraag 3</text:p>
      <text:p text:style-name="ifm_p_ifm">Op welke manier wordt tegengegaan dat dit illegaal gevangen dieren zijn en over welke papieren moeten de handelaren van deze dieren en cargo beschikken om de goedkeuring van de Douane en de Nederlandse Voedsel- en Warenautoriteit (NVWA) te krijgen om de dieren van Schiphol op te halen?</text:p>
      <text:p text:style-name="ifm_p_mt.3.76mm_ifm">Vraag 4</text:p>
      <text:p text:style-name="ifm_p_ifm">Heeft u ook signalen ontvangen dat een groot deel van deze aquariumdieren onder dubieuze omstandigheden wordt gevangen? Zo ja, welke geluiden zijn dit?</text:p>
      <text:p text:style-name="ifm_p_mt.3.76mm_ifm">Vraag 5</text:p>
      <text:p text:style-name="ifm_p_ifm">Klopt het dat Nederlandse winkels, handelaren en speciaalzaken koraal verkopen? Zo ja, in hoeverre is dit strijdig met de CITES-wetgeving, waarin gesteld wordt dat koraal ingevoerd in Nederland door de Douane in beslag wordt genomen?</text:p>
      <text:p text:style-name="ifm_p_mt.3.76mm_ifm">Vraag 6</text:p>
      <text:p text:style-name="ifm_p_ifm">Welke stappen hebben Nederland en de Europese Unie genomen om het aandeel illegaal geoogste zeedieren en gesmokkeld koraal te laten dalen na het rapport van Interpol, waarin duidelijk werd dat er in 2019 wereldwijd meer dan 10.000 illegaal gevangen dieren in beslag genomen zijn en na de in 2017 onderschepte 32.000 kilo gesmokkeld koraal in EU-lidstaten?<text:note text:id="ID-2020Z00924-d37e94" text:note-class="footnote"><text:note-citation text:label="2 ">2</text:note-citation><text:note-body><text:p text:style-name="ifm_p_font.normal_size.6.93pt_mt..5mm_indent.-0.1161in_mleft.0.1161in_ifm">Interpol, 10 juli 2019 – «Wildlife trafficking: organized crime hit hard by joint INTERPOL-WCO global enforcement operation» (https://www.interpol.int/News-and-Events/News/2019/Wildlife-trafficking-organized-crime-hit-hard-by-joint-INTERPOL-WCO-global-enforcement-operation)</text:p></text:note-body></text:note></text:p>
      <text:p text:style-name="ifm_p_mt.3.76mm_ifm">Vraag 7</text:p>
      <text:p text:style-name="ifm_p_ifm">In hoeverre wordt er gesproken met de exporterende landen en hun overheden om handel richting Europa en Nederland een halt toe te roepen?</text:p>
      <text:p text:style-name="ifm_p_mt.3.76mm_ifm">Vraag 8</text:p>
      <text:p text:style-name="ifm_p_ifm">Deelt u de mening dat het onacceptabel is dat in het wild gevangen bedreigde siervissen worden verkocht op de Europese markt?</text:p>
      <text:p text:style-name="ifm_p_mt.3.76mm_ifm">Vraag 9</text:p>
      <text:p text:style-name="ifm_p_ifm">Deelt u de mening dat het onacceptabel is dat er in Nederland wordt gehandeld in levend koraal?</text:p>
      <text:p text:style-name="ifm_p_mt.3.76mm_ifm">Vraag 10</text:p>
      <text:p text:style-name="ifm_p_ifm">Kunt u zich in Europa inzetten voor een beter handhaafbaar protocol dat handel in illegaal gevangen koraal en siervissen tegengaat? Zo nee, waarom niet? Zo ja, op welke wijze en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aquaria wereldwijd het koraalrif bedreigen; Vissen op Nemo’s’</dc:title>
    <meta:user-defined meta:name="OVERHEIDop.ParlID/DC.identifier">kv-tk-2020Z00924</meta:user-defined>
    <meta:user-defined meta:name="OVERHEIDop.vraagnummer">2020Z00924</meta:user-defined>
    <meta:user-defined meta:name="OVERHEIDop.KamervraagTypen/DC.type">Schriftelijke vragen</meta:user-defined>
    <meta:user-defined meta:name="OVERHEIDop.Parlementair/DC.type">Kamervragen zonder Antwoord</meta:user-defined>
    <meta:user-defined meta:name="OVERHEIDop.indiener">A. Bouali</meta:user-defined>
    <meta:user-defined meta:name="OVERHEIDop.indiener">T.C. de Groot</meta:user-defined>
    <meta:user-defined meta:name="OVERHEIDop.vergaderjaar">2019-2020</meta:user-defined>
    <meta:user-defined meta:name="DCTERMS.W3CDTF/OVERHEIDop.datumIndiening">2020-01-22</meta:user-defined>
    <meta:user-defined meta:name="OVERHEID.StatenGeneraal/DC.creator">Tweede Kamer der Staten-Generaal</meta:user-defined>
    <dc:language>nl</dc:language>
    <meta:user-defined meta:name="DCTERMS.alternative"/>
    <meta:user-defined meta:name="DC.title">Het bericht ‘Hoe aquaria wereldwijd het koraalrif bedreigen; Vissen op Nemo’s’</meta:user-defined>
    <meta:user-defined meta:name="DCTERMS.W3CDTF/DCTERMS.available">2020-01-22</meta:user-defined>
    <meta:user-defined meta:name="OVERHEIDop.publicationName">Kamervragen zonder antwoord</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Internationaal | Internationale samenwerking</meta:user-defined>
    <meta:user-defined meta:name="OVERHEIDop.versieInformatie"/>
  </office:meta>
</office:document-meta>
</file>