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23</text:p>
      <text:p text:style-name="ifm_p_font.roman_mt.3.76mm_ifm">Vragen van het lid <text:span text:style-name="ifm_span_font.bold_ifm">Van den Hul</text:span> (PvdA) aan de Minister van Onderwijs, Cultuur en Wetenschap over <text:span text:style-name="ifm_span_font.italic_ifm">de noodklok die WO in Actie, FNV en AOb luiden over structureel overwerk op universiteiten</text:span> (ingezonden 22 januari 2020).</text:p>
      <text:p text:style-name="ifm_p_mt.3.76mm_ifm">Vraag 1</text:p>
      <text:p text:style-name="ifm_p_ifm">Hoe beoordeelt u het bericht dat hoogleraren, docenten en ondersteunend personeel bij universiteiten per week gemiddeld twaalf tot vijftien uur langer werken dan hun contract voorschrijft zonder dat ze daarvoor worden betaald?<text:note text:id="ID-2020Z00923-d37e52" text:note-class="footnote"><text:note-citation text:label="1 ">1</text:note-citation><text:note-body><text:p text:style-name="ifm_p_font.normal_size.6.93pt_mt..5mm_indent.-0.1161in_mleft.0.1161in_ifm">Algemeen Dagblad, 20 januari 2020, https://www.ad.nl/binnenland/wo-in-actie-luidt-noodklok-over-structureel-overwerk-op-universiteiten-doet-melding-bij-inspectie~a388904f/</text:p></text:note-body></text:note></text:p>
      <text:p text:style-name="ifm_p_mt.3.76mm_ifm">Vraag 2</text:p>
      <text:p text:style-name="ifm_p_ifm">Deelt u de mening van WO in Actie dat dit structurele, onbetaalde overwerk de toppositie van Nederlandse universiteiten in gevaar dreigt te brengen? Zo ja, wat gaat u hier dan tegen ondernemen? Zo nee, waarom niet?</text:p>
      <text:p text:style-name="ifm_p_mt.3.76mm_ifm">Vraag 3</text:p>
      <text:p text:style-name="ifm_p_ifm">Deelt u de beoordeling van WO in Actie dat de maatregelen die universiteiten sinds 2017 uitvoeren om de werkdruk te verlichten niet of nauwelijks werken? Welke bevindingen liggen ten grondslag aan uw oordeel?</text:p>
      <text:p text:style-name="ifm_p_mt.3.76mm_ifm">Vraag 4</text:p>
      <text:p text:style-name="ifm_p_ifm">Welke mogelijkheden ziet u om de bureaucratie die bij wetenschappers veel tijd opslokt waardoor de tijd voor onderzoek in het gedrang komt, te reduceren?</text:p>
      <text:p text:style-name="ifm_p_mt.3.76mm_ifm">Vraag 5</text:p>
      <text:p text:style-name="ifm_p_ifm">Gaat de Inspectie SZW (de voormalige arbeidsinspectie) onderzoeken of de normuren die worden gehanteerd voor onderwijs en onderzoek wel kloppen, zoals WO in Actie en de vakbonden wi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klok die WO in Actie, FNV en AOb luiden over structureel overwerk op universiteiten</dc:title>
    <meta:user-defined meta:name="OVERHEIDop.ParlID/DC.identifier">kv-tk-2020Z00923</meta:user-defined>
    <meta:user-defined meta:name="OVERHEIDop.vraagnummer">2020Z0092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De noodklok die WO in Actie, FNV en AOb luiden over structureel overwerk op universiteiten</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