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19</text:p>
      <text:p text:style-name="ifm_p_font.roman_mt.3.76mm_ifm">Vragen van de leden <text:span text:style-name="ifm_span_font.bold_ifm">Van den Berg</text:span> en <text:span text:style-name="ifm_span_font.bold_ifm">Slootweg</text:span> (beiden CDA) aan de Minister van Volksgezondheid, Welzijn en Sport over <text:span text:style-name="ifm_span_font.italic_ifm">het bericht «Zorginstelling Woerden dreigt gehandicapt stel uit elkaar te halen: Het is mensonterend»</text:span> (ingezonden 22 januari 2020).</text:p>
      <text:p text:style-name="ifm_p_mt.3.76mm_ifm">Vraag 1</text:p>
      <text:p text:style-name="ifm_p_ifm">Kent u het bericht: «Zorginstelling Woerden dreigt gehandicapt stel uit elkaar te halen: Het is mensonterend»?<text:note text:id="ID-2020Z00919-d37e52" text:note-class="footnote"><text:note-citation text:label="1 ">1</text:note-citation><text:note-body><text:p text:style-name="ifm_p_font.normal_size.6.93pt_mt..5mm_indent.-0.1161in_mleft.0.1161in_ifm">Algemeen Dagblad, 15 januari 2020, «Zorginstelling Woerden dreigt gehandicapt stel uit elkaar te halen: «Het is mensonterend»» (https://www.ad.nl/woerden/zorginstelling-woerden-dreigt-gehandicapt-stel-uit-elkaar-te-halen-het-is-mensonterend~a48f488c/)</text:p></text:note-body></text:note></text:p>
      <text:p text:style-name="ifm_p_mt.3.76mm_ifm">Vraag 2</text:p>
      <text:p text:style-name="ifm_p_ifm">Wat vindt u ervan dat van de 26 mensen met een fysieke handicap die in Reinaerde Woerden wonen er zeven mensen weg moeten, dat zij voor 1 februari 2020 moeten verhuizen en dat dit een dag voor kerst is medegedeeld?</text:p>
      <text:p text:style-name="ifm_p_mt.3.76mm_ifm">Vraag 3</text:p>
      <text:p text:style-name="ifm_p_ifm">Wat vindt u ervan dat mensen die al jaar en dag in Woerden wonen en daar hun sociale netwerk en mantelzorgondersteuning hebben nu een aanbod krijgen voor Appelscha, Ruinerwold of Almelo: meer dan 150 kilometer verder?</text:p>
      <text:p text:style-name="ifm_p_mt.3.76mm_ifm">Vraag 4</text:p>
      <text:p text:style-name="ifm_p_ifm">Wat vindt u ervan dat één persoon nog geen aanbod heeft gekregen, maar op 1 februari wel weg moet zijn?</text:p>
      <text:p text:style-name="ifm_p_mt.3.76mm_ifm">Vraag 5</text:p>
      <text:p text:style-name="ifm_p_ifm">Wat vindt u ervan dat de locatie van Reinaerde in Appelscha zich vooral richt op ouderen met psychogeriatrische problematiek, terwijl de cliënten van Reinaerde locatie Woerden dertigjarigen zijn met een fysieke beperking?</text:p>
      <text:p text:style-name="ifm_p_mt.3.76mm_ifm">Vraag 6</text:p>
      <text:p text:style-name="ifm_p_ifm">Klopt het dat de locatie Ruinerwold een zorgboerderij is op afstand van het dorp, terwijl in Woerden deze cliënten op rij-afstand met de rolstoel van het winkelcentrum wonen en dat zelfs het stadscentrum voor de meesten van hen bereikbaar is?</text:p>
      <text:p text:style-name="ifm_p_mt.3.76mm_ifm">Vraag 7</text:p>
      <text:p text:style-name="ifm_p_ifm">Deelt u het uitgangspunt dat als er gekeken moet worden naar een passende vervolgplek voor deze specifieke doelgroep, dit aan moet sluiten bij de doelgroep (jonge mensen met een fysieke beperking) en dat de tijd moet worden genomen een passende plek te zoeken en/of te bieden?</text:p>
      <text:p text:style-name="ifm_p_mt.3.76mm_ifm">Vraag 8</text:p>
      <text:p text:style-name="ifm_p_ifm">Heeft u al een reactie op de brief van de gemeente Woerden d.d. 19 november 2019 naar aanleiding van het besluit dat de vaste commissie voor Volksgezondheid, Welzijn en Sport in de procedurevergadering van 4 december jl. heef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instelling Woerden dreigt gehandicapt stel uit elkaar te halen: Het is mensonterend’</dc:title>
    <meta:user-defined meta:name="OVERHEIDop.ParlID/DC.identifier">kv-tk-2020Z00919</meta:user-defined>
    <meta:user-defined meta:name="OVERHEIDop.vraagnummer">2020Z00919</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J.A.M.J. van den Berg</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Het bericht ‘Zorginstelling Woerden dreigt gehandicapt stel uit elkaar te halen: Het is mensonterend’</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