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8</text:p>
      <text:p text:style-name="ifm_p_font.roman_mt.3.76mm_ifm">Vragen van de leden <text:span text:style-name="ifm_span_font.bold_ifm">Hermans</text:span> en <text:span text:style-name="ifm_span_font.bold_ifm">Veldman</text:span> (beiden VVD) aan de Minister voor Medische Zorg over <text:span text:style-name="ifm_span_font.italic_ifm">het artikel «Nieuwe Wuhan-virus overdraagbaar van mens op mens»</text:span> (ingezonden 22 januari 2020).</text:p>
      <text:p text:style-name="ifm_p_mt.3.76mm_ifm">Vraag 1</text:p>
      <text:p text:style-name="ifm_p_ifm">Bent u bekend met het artikel «Nieuwe Wuhan-virus overdraagbaar van mens op mens»?<text:note text:id="ID-2020Z00918-d37e52" text:note-class="footnote"><text:note-citation text:label="1 ">1</text:note-citation><text:note-body><text:p text:style-name="ifm_p_font.normal_size.6.93pt_mt..5mm_indent.-0.1161in_mleft.0.1161in_ifm">Nos.nl, 20 januari 2020, «Nieuwe Wuhan-virus overdraagbaar van mens op mens' (https://nos.nl/artikel/2319472-nieuwe-wuhan-virus-overdraagbaar-van-mens-op-mens.html).</text:p></text:note-body></text:note></text:p>
      <text:p text:style-name="ifm_p_mt.3.76mm_ifm">Vraag 2</text:p>
      <text:p text:style-name="ifm_p_ifm">Hoe laat u zich informeren omtrent het nieuwe Coronavirus in China? Welke partijen (in binnen- en buitenland) spelen daarbij een rol?</text:p>
      <text:p text:style-name="ifm_p_mt.3.76mm_ifm">Vraag 3</text:p>
      <text:p text:style-name="ifm_p_ifm">Welke stappen zet u om het risico op besmettingen in ons land zo klein mogelijk te houden, in het algemeen en meer in het bijzonder ten aanzien van reizen naar China, Japan, Thailand en Zuid-Korea, en weer terug naar Nederland? Worden er bijvoorbeeld, net als in Australië, voorzorgsmaatregelen op de Nederlandse luchthavens genomen? Zo ja, welke? Zo nee, waarom niet?</text:p>
      <text:p text:style-name="ifm_p_mt.3.76mm_ifm">Vraag 4</text:p>
      <text:p text:style-name="ifm_p_ifm">Wat gebeurt er met reizigers vanuit de genoemde landen die terugkomen in Nederland of enige tijd in Nederland zullen verblijven?</text:p>
      <text:p text:style-name="ifm_p_mt.3.76mm_ifm">Vraag 5</text:p>
      <text:p text:style-name="ifm_p_ifm">Worden reizigers naar de genoemde landen bij vertrek geïnformeerd? Zo ja, hoe? Zo nee, waarom niet?</text:p>
      <text:p text:style-name="ifm_p_mt.3.76mm_ifm">Vraag 6</text:p>
      <text:p text:style-name="ifm_p_ifm">Worden mensen die van plan zijn te reizen naar een van de betreffende landen, zoals ondernemers op zakenreis, sporters voor wedstrijden, toeristen of mensen die hun familie opzoeken voor het Chinese nieuwjaar, actief geïnformeerd of voorgelicht? Zo ja, hoe? Zo nee, waarom niet?</text:p>
      <text:p text:style-name="ifm_p_mt.3.76mm_ifm">Vraag 7</text:p>
      <text:p text:style-name="ifm_p_ifm">Wordt het reisadvies China aangepast nu bekend is dat het virus van mens op mens overdraagbaar is?</text:p>
      <text:p text:style-name="ifm_p_mt.3.76mm_ifm">Vraag 8</text:p>
      <text:p text:style-name="ifm_p_ifm">Hoe vindt de brede, algemene informatievoorziening over het Coronavirus naar de samenleving plaats? Als mensen vragen hebben, waar kunnen zij dan terecht? Hoe is dat geregeld wanneer dergelijke (nieuwe) virussen opduiken? Welke stappen op het gebied van voorlichting zijn voor de komende tijd voorzien?</text:p>
      <text:p text:style-name="ifm_p_mt.3.76mm_ifm">Vraag 9</text:p>
      <text:p text:style-name="ifm_p_ifm">Welke processen worden in gang gezet, mocht er een Nederlander met het Coronavirus besmet raken? Worden daar al voorbereidingen voor getroffen? Wat is daarbij de rol van het Ministerie van Volksgezondheid, Welzijn en Sport, het Rijksinstituut voor Volksgezondheid en Milieu (RIVM) en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ieuwe Wuhan virus overdraagbaar van mens op mens’.</dc:title>
    <meta:user-defined meta:name="OVERHEIDop.ParlID/DC.identifier">kv-tk-2020Z00918</meta:user-defined>
    <meta:user-defined meta:name="OVERHEIDop.vraagnummer">2020Z00918</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S.T.M. Hermans</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artikel ‘Nieuwe Wuhan virus overdraagbaar van mens op mens’.</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